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OMUNICATO AL PERSONALE 15 luglio 2020</text:p>
      <text:p text:style-name="Standard"/>
      <text:p text:style-name="Standard">Oggetto: Bonus fiscale - trattamento integrativo e ulteriore detrazione DL 5 febbraio 2020 n. 3</text:p>
      <text:p text:style-name="Standard"/>
      <text:p text:style-name="Standard"/>
      <text:p text:style-name="Standard"/>
      <text:p text:style-name="Standard">Facendo seguito a quanto anticipato nel Comunicato al personale del 6 febbraio 2020 si conferma che il bonus fiscale di 80 euro (c.d. bonus Renzi) è cessato con il mese di giugno 2020 e viene sostituito, a partire dal 1° luglio 2020, con due nuovi trattamenti, tra di loro alternativi, così articolati:</text:p>
      <text:p text:style-name="Standard"/>
      <text:p text:style-name="Standard">Trattamento integrativo</text:p>
      <text:p text:style-name="Standard">Un trattamento integrativo di importo pari a 600 euro per l'anno 2020 e a 1.200 euro a decorrere dall'anno 2021, se il reddito complessivo non è superiore a 28.000 euro.</text:p>
      <text:p text:style-name="Standard">Il trattamento integrativo non concorre alla formazione del reddito ed è rapportato al periodo di lavoro e spetta per le prestazioni rese dal 1° luglio 2020.</text:p>
      <text:p text:style-name="Standard">I datori di lavoro riconoscono in via automatica tale trattamento integrativo ripartendolo fra le retribuzioni erogate a decorrere da tale data e verificano in sede di conguaglio la spettanza dello stesso, provvedendo al recupero per la parte non spettante, tenendo conto dell'eventuale diritto all'ulteriore detrazione (come più sotto descritta) introdotta nell’ambito delle misure urgenti per la riduzione della pressione fiscale sul lavoro dipendente (art. 2 D.L. 5 febbraio 2020 n. 3).</text:p>
      <text:p text:style-name="Standard">Nel caso in cui l’importo da recuperare superi 60 euro, il recupero dello stesso è effettuato in otto rate di pari ammontare a partire dalla retribuzione in cui verrà applicato il conguaglio.</text:p>
      <text:p text:style-name="Standard">In alternativa al pagamento mensile, il dipendente può chiedere che il trattamento integrativo venga corrisposto a conguaglio in un’unica soluzione nel mese di dicembre dell’anno corrente.</text:p>
      <text:p text:style-name="Standard">Le (omissis) erogano il trattamento integrativo a partire dalle retribuzioni di luglio, esponendolo sul cedolino paga con la voce “(omissis) Bonus 100€ mensile”; mentre se viene richiesto il pagamento a conguaglio in un’unica soluzione nel cedolino paga di dicembre la voce sarà “(omissis) Cong.bonus 100€”.</text:p>
      <text:p text:style-name="Standard"/>
      <text:p text:style-name="Standard">Ulteriore detrazione</text:p>
      <text:p text:style-name="Standard">In vista di una revisione strutturale del sistema delle detrazioni fiscali, ai titolari di reddito da lavoro dipendente spetta una ulteriore detrazione dall'imposta lorda, valida dal 1° luglio al 31 dicembre 2020, rapportata al periodo di lavoro e riconosciuta in base al reddito mediante una formula differenziata.</text:p>
      <text:p text:style-name="Standard">Ne possono beneficiare coloro che hanno un reddito annuo superiore a 28.000 euro e inferiore a 40.000 euro, per un ammontare massimo di 600 euro nel secondo semestre 2020, con progressiva riduzione per i redditi più alti.</text:p>
      <text:p text:style-name="Standard">In alternativa all’applicazione mensile, il dipendente può chiedere che l’ulteriore detrazione venga corrisposta a conguaglio in un’unica soluzione nel mese di dicembre dell’anno corrente.</text:p>
      <text:p text:style-name="Standard"/>
      <text:p text:style-name="Standard">(Omissis) applica l’ulteriore detrazione a partire dalle retribuzioni di luglio, esponendola sul cedolino paga con la voce “(omissis) Ult.detraz.LDip. ’20 MM”; mentre se viene richiesto il conguaglio in un’unica soluzione, nel cedolino paga di dicembre la voce sarà “(omissis) Cong.ult.detrazione 2020”.</text:p>
      <text:p text:style-name="Standard">Qualora successivamente l'ulteriore detrazione risultasse non spettante, il datore di lavoro provvederà al recupero del relativo importo: nel caso in cui il predetto importo superasse 60 euro, il recupero dell'ulteriore detrazione non spettante verrà effettuato in otto rate di pari ammontare a partire dalla retribuzione in cui viene applicato il conguaglio.</text:p>
      <text:p text:style-name="Standard"/>
      <text:p text:style-name="Standard">(omissis) “Bonus fiscale”</text:p>
      <text:p text:style-name="Standard"><text:soft-page-break/>I dipendenti che non hanno i requisiti per beneficiare del trattamento integrativo o della ulteriore detrazione sono tenuti a darne comunicazione al datore di lavoro il quale potrà recuperare il credito eventualmente erogato dagli emolumenti corrisposti nei periodi di paga successivi a quello nel quale è resa la comunicazione e, comunque, entro i termini di effettuazione delle operazioni di conguaglio o di fine rapporto di lavoro.</text:p>
      <text:p text:style-name="Standard">A tal fine sarà a breve disponibile nell’applicativo (omissis) uno specifico “Servizio (omissis)”, menu “Fisco e Previdenza”, opzione “Bonus fiscale”. </text:p>
      <text:p text:style-name="Standard">Nello stesso Servizio (omissis) sarà inoltre presente la funzionalità per richiedere, in alternativa al riconoscimento mensile, che il trattamento integrativo o l’ulteriore detrazione vengano applicati a conguaglio in un’unica soluzione nel mese di dicembre dell’anno corrente.</text:p>
      <text:p text:style-name="Standard"/>
      <text:p text:style-name="Standard"/>
      <text:p text:style-name="Standard">Riferimenti normativi</text:p>
      <text:p text:style-name="Standard"/>
      <text:p text:style-name="Standard">Decreto Legge 5 febbraio 2020 n. 3, convertito con Legge 2 aprile 2020, n. 21</text:p>
      <text:p text:style-name="Standard">Legge 27 dicembre 2019 n. 160 (c.d. legge di Bilancio 2020) art. 1 comma 7</text:p>
      <text:p text:style-name="Standard"/>
      <text:p text:style-name="Standard"/>
      <text:p text:style-name="Standard">(omiss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2T11:15:33.679000000</meta:creation-date>
    <dc:date>2020-09-02T11:16:14.215000000</dc:date>
    <meta:editing-duration>PT42S</meta:editing-duration>
    <meta:editing-cycles>1</meta:editing-cycles>
    <meta:document-statistic meta:table-count="0" meta:image-count="0" meta:object-count="0" meta:page-count="2" meta:paragraph-count="24" meta:word-count="665" meta:character-count="4433" meta:non-whitespace-character-count="3791"/>
    <meta:generator>LibreOffice/7.0.0.3$Windows_X86_64 LibreOffice_project/8061b3e9204bef6b321a21033174034a5e2ea88e</meta:generator>
  </office:meta>
</office:document-meta>
</file>