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4523" officeooo:paragraph-rsid="001d45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alvatore Amorosa: Il Socio</text:p>
      <text:p text:style-name="Standard"/>
      <text:p text:style-name="Standard">Nome: Salvatore; Cognome: Amorosa; Soprannome: Il Socio</text:p>
      <text:p text:style-name="Standard"/>
      <text:p text:style-name="Standard">A fine anni ottanta del secolo scorso ha vinto duecento milioni di lire con un biglietto della “Lotteria Italia”, soldi che non hanno visto alcun frutto in Gambatesa a suo favore, nonostante ogni vanto proposto dal vincitore di tal cifra, in ogni modo ed in ogni luogo del borgo.</text:p>
      <text:p text:style-name="Standard">Si dice che il capannone costruito nella terra sita presso il primo tornante della statale diciassette che si affronta uscendo dal paesello, (noto come “A Curv D'I Tronc”, là dove sulla statale confluiscono la via che porta al bosco e via del Mulino), struttura utilizzata da Vittorio Di Jelsi IL “meccanico” finché quest'ultimo non si è spostato nella zona industriale di Pietracatella), sia stato assemblato proprio con i proventi di tal biglietto vincente, ma che il manufatto stesso non abbia nulla a che vedere con il soggetto di questa scheda.</text:p>
      <text:p text:style-name="Standard">A seguire, Salvatore Amorosa a sposata l'attuale consorte ed è andato a vivere nella casa che sarebbe dovuta esser dimora di chi, (per questo mi rifiuto di parlarne), oggi non è più fra noi, cugino della moglie e quindi non appartenente a chi oggi non può vantarsi di aver costruita la casa nella quale abita.</text:p>
      <text:p text:style-name="Standard">Nel millenovecentonovantanove, il Socio è risultato fra gli eletti per l'amministrazione di maggioranza al municipio di Gambatesa, compagine capitanata da Luigi Antonio Di Renzo, (Gigino); in tal ruolo il Nostro ha avuto modo di poter entrare in prima persona in un “concorso” che gli ha permesso di dimettersi da consigliere comunale per essere assunto a tempo indeterminato presso il municipio di Gambatesa.</text:p>
      <text:p text:style-name="Standard">Si dice che a seguito del cambiamento di amministrazione municipale del duemilaquattordici, Salvatore Amorosa, forte dell'amicizia con il marito della Sindaca che ora ci governa, stia cercando d'imporre comunque ed in ogni modo il suo volere in municipio e di conseguenza nei confronti dei cittadini tutti, aggiungo io: Ciò perché ancora non ha avuto a che vedere con il sottoscritto.</text:p>
      <text:p text:style-name="Standard">L'ultimo “pettegolezzo” ci fa sapere che il Socio, da tempo ha fatto in modo che la casa dei suoi genitori, sita in via del Corso, (a rue d'u furn), sia oggetto di temporaneo affitto delle camere in essa contenute, a turisti “mordi e fuggi”, come per altro accade per altre abitazioni del centro storico, non si sa bene secondo quali regole fiscali.</text:p>
      <text:p text:style-name="Standard"/>
      <text:p text:style-name="Standard">Il resto è storia di questi giorni.</text:p>
      <text:p text:style-name="P1">Del venticinque gennaio duemilasedici.</text:p>
      <text:p text:style-name="P1"/>
      <text:p text:style-name="P1">Aggiornamento del trentuno agosto duemilaventi.</text:p>
      <text:p text:style-name="P1">Chi è descritto in questa breve scheda, dallo scorso sette luglio, risulta alla sbarra unitamente all’ex tecnico comunale Marco delia e soprattutto a carmelina genovese, perché coinvolti tutti in vario modo e per le mansioni ricoperte a suo tempo, <text:s/>nella morte di Carlo Concettini.</text:p>
      <text:p text:style-name="P1">I tre, sono imputati di omicidio colpos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ttorio Venditti</meta:initial-creator>
    <meta:creation-date>2016-01-24T21:47:25.46</meta:creation-date>
    <dc:date>2020-08-31T18:26:31.005000000</dc:date>
    <meta:editing-duration>PT32M42S</meta:editing-duration>
    <meta:editing-cycles>2</meta:editing-cycles>
    <meta:generator>LibreOffice/7.0.0.3$Windows_X86_64 LibreOffice_project/8061b3e9204bef6b321a21033174034a5e2ea88e</meta:generator>
    <meta:document-statistic meta:table-count="0" meta:image-count="0" meta:object-count="0" meta:page-count="1" meta:paragraph-count="13" meta:word-count="456" meta:character-count="2803" meta:non-whitespace-character-count="2359"/>
  </office:meta>
</office:document-meta>
</file>