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353cm" loext:contextual-spacing="false" style:page-number="1"/>
    </style:style>
    <style:style style:name="T1" style:family="text">
      <style:text-properties style:font-name="Arial" fo:font-size="13pt" style:font-name-asian="Arial1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jdgxs"/><text:span text:style-name="T1">Il MOLINO DI VITA nel Molise – Storia e tradizioni</text:span></text:p>
      <text:p text:style-name="P1"><text:span text:style-name="T1">Un’azienda con tradizioni che si perdono in un lontano passato di lavoro, tenacia, creatività. Erano i primi anni del ‘900, Pietracatella faceva i conti con la fame e la storica arretratezza dei paesi del sud; i contadini e gli artigiani lottavano quotidianamente per mantenere le proprie famiglie e non soccombere alla povertà. Michele Rosanelli, uno di loro, facendo ricorso all’ingegno, decise di affiancare al tradizionale lavoro dei campi una primitiva forma di commercio di prodotti locali: uova, olive e cereali. Si dotò di un carro, di cui la famiglia conserva ancora una ruota, e con questo, aiutato da fidi cavalli, percorse in lungo e in largo le impervie strade del contado del Molise, i nostri tratturi. Conosceva tutti nei dintorni, e tutti lo conoscevano. Con lui si poteva contrattare. La contrattazione lasciava esausti i suoi protagonisti, ma la parola data era mantenuta da “zio Michele” di lui ci si poteva fidare. E la fiducia e l’onestà sono la cifra che caratterizza ancora oggi la nostra azienda. Sono l’eredità che ci ha lasciato questo nostro avo, da cui però non abbiamo ereditato il cognome. E qui inizia un’altra storia, quella delle figlie femmine da maritare, della dote da preparare per dar loro una degna “sistemazione”. Nicolina ed Antonietta, figlie di Michele, si sposarono con i fratelli Giovanni e Domenico Di Vita. I generi continuarono l’attività commerciale, sotto lo sguardo vigile del patriarca. <text:s/>Così trascorsero gli anni fino ad arrivare alla seconda guerra mondiale: la fame, la paura, la borsa nera… Nel 1946, con il faticoso lento ritorno alla normalità, si ricominciarono a fare progetti. Il futuro era foriero di speranze. I fratelli Di Vita, mercanti nel sangue, osarono una nuova impresa: impiantarono il primo e unico pastificio artigianale del paese . La nuova attività andava bene, ma non per l’intuito degli attivi fratelli che, nonostante la semplicità culturale, subodorarono che la pasta confezionata di lì a poco avrebbe invaso il mercato e, con un “operazione” coraggiosa e lungimirante, alienarono il pastificio per acquistare un mulino. Arriviamo così agli anni ’70, gli anni del boom economico e del benessere. Il mulino amplia il suo mercato anche nelle regioni limitrofe e fa i conti ogni giorno con una concorrenza sempre più agguerrita. La quasi totalità di molini locali si arrende al mercato “globale”. I due anziani, Giovanni e Domenico Di Vita, temono di non farcela a combattere contro i giganti, i monopoli con il loro armamentario tecnologico. Ma l’eredità e lo spirito di intraprendenza del vecchio avo sono passati ai figli Guerino, Antonio, Marcello e Fernando. Il mulino Di Vita continua la sua attività, seleziona grani locali per la produzione di farine, strizza l’occhio alla modernità, non disdegna innovazioni e tecnologie quando esse sono di supporto alla qualità ed alla velocità dl lavoro. E naturalmente … nessuno si tira indietro. <text:s/>La storia di questa straordinaria attività commerciale continua con il supporto dell’esperienza dei padri e la disponibilità dei figli 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15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6T21:02:12.029000000</dc:date>
    <meta:editing-duration>PT19S</meta:editing-duration>
    <meta:editing-cycles>1</meta:editing-cycles>
    <meta:document-statistic meta:table-count="0" meta:image-count="0" meta:object-count="0" meta:page-count="1" meta:paragraph-count="2" meta:word-count="496" meta:character-count="3107" meta:non-whitespace-character-count="2610"/>
    <meta:generator>LibreOffice/6.4.4.2$Windows_X86_64 LibreOffice_project/3d775be2011f3886db32dfd395a6a6d1ca2630ff</meta:generator>
  </office:meta>
</office:document-meta>
</file>