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cm" fo:margin-bottom="0.053cm" loext:contextual-spacing="false" fo:line-height="100%" style:page-number="auto" fo:background-color="#ffffff" style:vertical-align="middle"/>
    </style:style>
    <style:style style:name="P2" style:family="paragraph" style:parent-style-name="Standard">
      <loext:graphic-properties draw:fill="solid" draw:fill-color="#ffffff"/>
      <style:paragraph-properties fo:margin-top="0cm" fo:margin-bottom="0cm" loext:contextual-spacing="false" style:line-height-at-least="0.425cm" fo:background-color="#ffffff" style:vertical-align="middle"/>
    </style:style>
    <style:style style:name="P3" style:family="paragraph" style:parent-style-name="Standard">
      <loext:graphic-properties draw:fill="solid" draw:fill-color="#ffffff"/>
      <style:paragraph-properties fo:margin-top="0cm" fo:margin-bottom="0cm" loext:contextual-spacing="false" fo:line-height="100%" fo:background-color="#ffffff"/>
    </style:style>
    <style:style style:name="P4" style:family="paragraph" style:parent-style-name="Standard">
      <loext:graphic-properties draw:fill="solid" draw:fill-color="#ffffff"/>
      <style:paragraph-properties fo:margin-top="0cm" fo:margin-bottom="0.159cm" loext:contextual-spacing="false" fo:line-height="100%" fo:background-color="#ffffff"/>
    </style:style>
    <style:style style:name="P5" style:family="paragraph" style:parent-style-name="Standard">
      <loext:graphic-properties draw:fill="solid" draw:fill-color="#ffffff"/>
      <style:paragraph-properties fo:margin-top="0.159cm" fo:margin-bottom="0.159cm" loext:contextual-spacing="false" fo:line-height="100%" fo:background-color="#ffffff"/>
    </style:style>
    <style:style style:name="T1" style:family="text">
      <style:text-properties fo:color="#385898" style:font-name="inherit" fo:font-size="10.5pt" fo:font-weight="bold" style:font-name-asian="Times New Roman1" style:font-size-asian="10.5pt" style:language-asian="it" style:country-asian="IT" style:font-weight-asian="bold" style:font-name-complex="Helvetica" style:font-size-complex="10.5pt" style:font-weight-complex="bold"/>
    </style:style>
    <style:style style:name="T2" style:family="text">
      <style:text-properties fo:color="#385898" style:font-name="inherit" fo:font-size="10.5pt" style:text-underline-style="solid" style:text-underline-width="auto" style:text-underline-color="font-color" fo:font-weight="bold" style:font-name-asian="Times New Roman1" style:font-size-asian="10.5pt" style:language-asian="it" style:country-asian="IT" style:font-weight-asian="bold" style:font-name-complex="Helvetica" style:font-weight-complex="bold"/>
    </style:style>
    <style:style style:name="T3" style:family="text">
      <style:text-properties fo:color="#385898" style:font-name="inherit" fo:font-size="10.5pt" style:text-underline-style="solid" style:text-underline-width="auto" style:text-underline-color="font-color" style:font-name-asian="Times New Roman1" style:font-size-asian="10.5pt" style:language-asian="it" style:country-asian="IT" style:font-name-complex="Helvetica"/>
    </style:style>
    <style:style style:name="T4" style:family="text">
      <style:text-properties fo:color="#616770" style:font-name="inherit" fo:font-size="10.5pt" style:font-name-asian="Times New Roman1" style:font-size-asian="10.5pt" style:language-asian="it" style:country-asian="IT" style:font-name-complex="Helvetica"/>
    </style:style>
    <style:style style:name="T5" style:family="text">
      <style:text-properties fo:color="#616770" style:font-name="inherit" fo:font-size="9pt" style:font-name-asian="Times New Roman1" style:font-size-asian="9pt" style:language-asian="it" style:country-asian="IT" style:font-name-complex="Helvetica"/>
    </style:style>
    <style:style style:name="T6" style:family="text">
      <style:text-properties fo:color="#1c1e21" style:font-name="inherit" fo:font-size="10.5pt" style:font-name-asian="Times New Roman1" style:font-size-asian="10.5pt" style:language-asian="it" style:country-asian="IT" style:font-name-complex="Helvetica" style:font-size-complex="10.5pt"/>
    </style:style>
    <style:style style:name="T7" style:family="text">
      <style:text-properties fo:color="#1c1e21" style:font-name="inherit" fo:font-size="10.5pt" style:font-name-asian="Times New Roman1" style:font-size-asian="10.5pt" style:language-asian="it" style:country-asian="IT" style:font-name-complex="Helvetica"/>
    </style:style>
    <style:style style:name="T8" style:family="text">
      <style:text-properties fo:color="#1c1e21" style:font-name="Times New Roman" fo:font-size="12pt" style:font-name-asian="Times New Roman1" style:font-size-asian="12pt" style:language-asian="it" style:country-asian="I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text:a xlink:type="simple" xlink:href="https://www.facebook.com/lucariello.dalex?__tn__=lC-R&amp;eid=ARDbu9p59gY3-eDja6w4d7HppY2YN1YoSPNdty9MHZdc8tLw-r42zhHyr2D3AMFbIWlHugp9jMynVCnl&amp;hc_ref=ARQl4gZIDClW1H94OPbIYY9IB_dpg2DGesFEFDkD8BZcbG3bGNvW3yfZ_w5KinVgQ20&amp;ref=nf_target&amp;__xts__%5B0%5D=68.ARDXmE6LnELwTCv-oR4MZqb6DgKa1fqrFfAyKzVYboivw5ovBqRi3pAthXjITfHewhorJoHuckrJ6XXu4IoVEW71XJ_a6b1mS6f93P6Ru4u-tFlkJmR0l7ZSqeyvhmhovTV5bJBByn8tmbnCMXz-v-JC9ntRZAiOyKZqfs333X8BTY7PD0Ut3kK9pSLhzFVLrHBFQ7BwjdL5sO5uFNJN23RG4UaZDgc49CSdlOFn_-ULaJn7HwBjzoEcgtXdibCshVuOVA" office:target-frame-name="Luca D'Alessandro" xlink:show="replace" text:style-name="ListLabel_20_2" text:visited-style-name="ListLabel_20_2"><text:span text:style-name="T2">Luca D'Alessandro</text:span></text:a><text:span text:style-name="T4"> si trova qui: </text:span><text:a xlink:type="simple" xlink:href="https://www.facebook.com/pages/Tirana/102191273155324?__tn__=kC-R&amp;eid=ARC2cqn38SzjCdrrl6feXQUXuEROvUo4jaU8ivK14irZhOccsEfZDrmxukSLVXVCQO4niRVLn8muXXDz&amp;hc_ref=ARQl4gZIDClW1H94OPbIYY9IB_dpg2DGesFEFDkD8BZcbG3bGNvW3yfZ_w5KinVgQ20&amp;ref=nf_target&amp;fref=tag&amp;__xts__%5B0%5D=68.ARDXmE6LnELwTCv-oR4MZqb6DgKa1fqrFfAyKzVYboivw5ovBqRi3pAthXjITfHewhorJoHuckrJ6XXu4IoVEW71XJ_a6b1mS6f93P6Ru4u-tFlkJmR0l7ZSqeyvhmhovTV5bJBByn8tmbnCMXz-v-JC9ntRZAiOyKZqfs333X8BTY7PD0Ut3kK9pSLhzFVLrHBFQ7BwjdL5sO5uFNJN23RG4UaZDgc49CSdlOFn_-ULaJn7HwBjzoEcgtXdibCshVuOVA" text:style-name="ListLabel_20_3" text:visited-style-name="ListLabel_20_3"><text:span text:style-name="T3">Tirana</text:span></text:a><text:span text:style-name="T4"> con </text:span><text:a xlink:type="simple" xlink:href="https://www.facebook.com/gerada.qatipi?__tn__=lC-R&amp;eid=ARC_SES1dTAPTxCtqTOFFLeZ3TPL36P-p_cO_61K0WH0riTOOHwG-Zh405RCiPcL_uFMoehkVnlaGbie&amp;hc_ref=ARQl4gZIDClW1H94OPbIYY9IB_dpg2DGesFEFDkD8BZcbG3bGNvW3yfZ_w5KinVgQ20&amp;ref=nf_target&amp;__xts__%5B0%5D=68.ARDXmE6LnELwTCv-oR4MZqb6DgKa1fqrFfAyKzVYboivw5ovBqRi3pAthXjITfHewhorJoHuckrJ6XXu4IoVEW71XJ_a6b1mS6f93P6Ru4u-tFlkJmR0l7ZSqeyvhmhovTV5bJBByn8tmbnCMXz-v-JC9ntRZAiOyKZqfs333X8BTY7PD0Ut3kK9pSLhzFVLrHBFQ7BwjdL5sO5uFNJN23RG4UaZDgc49CSdlOFn_-ULaJn7HwBjzoEcgtXdibCshVuOVA" office:target-frame-name="Geri Qatipi" xlink:show="replace" text:style-name="ListLabel_20_3" text:visited-style-name="ListLabel_20_3"><text:span text:style-name="T3">Geri Qatipi</text:span></text:a><text:span text:style-name="T4">.</text:span></text:h>
      <text:p text:style-name="P2"><text:a xlink:type="simple" xlink:href="https://www.facebook.com/photo.php?fbid=10219961986990450&amp;set=a.4294528891862&amp;type=3&amp;__xts__%5B0%5D=68.ARDXmE6LnELwTCv-oR4MZqb6DgKa1fqrFfAyKzVYboivw5ovBqRi3pAthXjITfHewhorJoHuckrJ6XXu4IoVEW71XJ_a6b1mS6f93P6Ru4u-tFlkJmR0l7ZSqeyvhmhovTV5bJBByn8tmbnCMXz-v-JC9ntRZAiOyKZqfs333X8BTY7PD0Ut3kK9pSLhzFVLrHBFQ7BwjdL5sO5uFNJN23RG4UaZDgc49CSdlOFn_-ULaJn7HwBjzoEcgtXdibCshVuOVA&amp;__tn__=-R" text:style-name="ListLabel_20_4" text:visited-style-name="ListLabel_20_4"><text:span text:style-name="T5">31 dicembre 2019 alle ore 16:30</text:span></text:a><text:span text:style-name="T5"> · </text:span></text:p>
      <text:p text:style-name="P4"><text:span text:style-name="T6">Ho fatto la mia prima squadra delle maitunate nel capodanno 1993/94.</text:span></text:p>
      <text:p text:style-name="P5"><text:span text:style-name="T6">Avevo solo 8 anni e, nel marzo dello stesso anno, iniziai a frequentare la scuola di musica nella bottega dal maestro Donato Di Maria.<text:line-break/>Dopo i primi tempi col solfeggio, a distanza di pochi mesi imbracciai il mio primo strumento musicale: la fisarmonica.</text:span><text:span text:style-name="T7"> </text:span><text:span text:style-name="T6"><text:line-break/>Posso dire con orgoglio di essere stato uno degli ultimi allievi del Maestro Di Maria che ci lasciò qualche mese più in là.</text:span></text:p>
      <text:p text:style-name="P4"><text:span text:style-name="T6">Da allora, per 25 anni ininterrotti ho sempre fatto la squadra a Capodanno.</text:span></text:p>
      <text:p text:style-name="P5"><text:span text:style-name="T6">Nottate epiche e ricordi indelebili fatti di persone, abbracci, musica, canti e migliaia di maitunate improvvisate, fatte in centinaia di case di amici e parenti.<text:line-break/>Nottate di bevute, mangiate, risate, pianti e una infinità di aneddoti difficilmente cancellabili dalla memoria.</text:span></text:p>
      <text:p text:style-name="P5"><text:span text:style-name="T6">Durante la lunga (ma per me brevissima) notte delle maitunate ho suonato la fisarmonica, la tromba, una volta anche il trombone, il corno e, alla bisogna, ogni altro tipo di strumento a percussione mi fosse capitato tra le mani.<text:line-break/>Negli ultimi 12-13 anni mi sono esibito come “cantore” sia durante la notte che sul palco.</text:span></text:p>
      <text:p text:style-name="P5"><text:span text:style-name="T6">La preparazione del capodanno Gambatesana per me è stata sempre lunga e faticosa. Un’attività frenetica finalizzata a dare corpo alla migliore squadra possibile.</text:span><text:span text:style-name="T7"> </text:span><text:span text:style-name="T6"><text:line-break/>“Per divertirsi serve l’impegno...” dice una nota canzone Gambatesano.<text:line-break/>Un lavoro non solo tecnico, ma, soprattutto di entusiasmo, di coinvolgimento, teso a convincere i più pigri ad imbracciare il proprio strumento musicale per partecipare alla magica notte delle Maitunate.</text:span></text:p>
      <text:p text:style-name="P5"><text:span text:style-name="T6">Finalmente arriva la sera del 31 dicembre. La squadra lascia il proprio quartier generale e sfila in piazza sostando di casa in casa per recare il mitico stornello satirico.<text:line-break/>Lungo la schiena corre quel brivido che solo i più accaniti suonatori e “cantori” di Gambatesa sono capaci di avvertire.<text:line-break/>Emozioni forti, quasi viscerali, nel ripetere con cadenza annuale quel rito augurale che affonda le radici nella notte dei tempi e che, ancora oggi, rappresenta il tratto distintivo del popolo Gambatesano.</text:span></text:p>
      <text:p text:style-name="P5"><text:span text:style-name="T6">Quest’anno, per la prima volta, da quando ho memoria, non sarò della partita.</text:span></text:p>
      <text:p text:style-name="P5"><text:span text:style-name="T6">Festeggerò il passaggio dal vecchio al nuovo anno in compagnia di suoceri, cognati e nipoti in un’atmosfera familiare unica e coinvolgente. Il capodanno qui in Albania è una vera e propria festa di famiglia, con tanto di “Babbo Natale”, che qui si chiama “Babbo Capodanno” (un po’ come il Natale in Italia, per intenderci).</text:span></text:p>
      <text:p text:style-name="P5"><text:span text:style-name="T6">L’amore va condiviso.</text:span></text:p>
      <text:p text:style-name="P5"><text:span text:style-name="T6">Tuttavia, il distacco talvolta può riaccendere quell’ENTUSIASMO, che, offuscato dalla quotidiana vita frenetica, è il sale delle maitunate e di ogni altra tradizione.</text:span></text:p>
      <text:p text:style-name="P5"><text:span text:style-name="T6">Buone maitunate a tutti i Gambatesani e buon anno a tutti i miei amici!</text:span></text:p>
      <text:p text:style-name="P3"><text:span text:style-name="T6">PS: ... le maitunate solcano il tempo, con cadenza regolare, da oltre tre secoli... sono sicuro che mi aspetteranno...<text:line-break/></text:span><text:span text:style-name="T8">😘😘😘</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fcg" style:family="text" style:parent-style-name="Default_20_Paragraph_20_Font"/>
    <style:style style:name="fwb"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fsm" style:family="text" style:parent-style-name="Default_20_Paragraph_20_Font"/>
    <style:style style:name="timestampcontent" style:family="text" style:parent-style-name="Default_20_Paragraph_20_Font"/>
    <style:style style:name="_5f_6spk" style:display-name="_6spk" style:family="text" style:parent-style-name="Default_20_Paragraph_20_Font"/>
    <style:style style:name="_5f_6qdm" style:display-name="_6qdm" style:family="text" style:parent-style-name="Default_20_Paragraph_20_Font"/>
    <style:style style:name="ListLabel_20_1" style:display-name="ListLabel 1" style:family="text">
      <style:text-properties fo:color="#385898" style:font-name="inherit" fo:font-family="inherit" style:font-family-generic="roman" style:font-pitch="variable" fo:font-size="10.5pt" fo:font-weight="bold" style:font-name-asian="Times New Roman1" style:font-family-asian="'Times New Roman'" style:font-family-generic-asian="system" style:font-pitch-asian="variable" style:font-size-asian="10.5pt" style:language-asian="it" style:country-asian="IT" style:font-weight-asian="bold" style:font-name-complex="Helvetica" style:font-family-complex="Helvetica" style:font-family-generic-complex="system" style:font-pitch-complex="variable" style:font-size-complex="10.5pt" style:font-weight-complex="bold"/>
    </style:style>
    <style:style style:name="ListLabel_20_2" style:display-name="ListLabel 2" style:family="text">
      <style:text-properties fo:color="#385898" style:font-name="inherit" fo:font-family="inherit" style:font-family-generic="roman" style:font-pitch="variable" fo:font-size="10.5pt" style:text-underline-style="solid" style:text-underline-width="auto" style:text-underline-color="font-color" fo:font-weight="bold" style:font-name-asian="Times New Roman1" style:font-family-asian="'Times New Roman'" style:font-family-generic-asian="system" style:font-pitch-asian="variable" style:font-size-asian="10.5pt" style:language-asian="it" style:country-asian="IT" style:font-weight-asian="bold" style:font-name-complex="Helvetica" style:font-family-complex="Helvetica" style:font-family-generic-complex="system" style:font-pitch-complex="variable" style:font-weight-complex="bold"/>
    </style:style>
    <style:style style:name="ListLabel_20_3" style:display-name="ListLabel 3" style:family="text">
      <style:text-properties fo:color="#385898" style:font-name="inherit" fo:font-family="inherit" style:font-family-generic="roman" style:font-pitch="variable" fo:font-size="10.5pt" style:text-underline-style="solid" style:text-underline-width="auto" style:text-underline-color="font-color" style:font-name-asian="Times New Roman1" style:font-family-asian="'Times New Roman'" style:font-family-generic-asian="system" style:font-pitch-asian="variable" style:font-size-asian="10.5pt" style:language-asian="it" style:country-asian="IT" style:font-name-complex="Helvetica" style:font-family-complex="Helvetica" style:font-family-generic-complex="system" style:font-pitch-complex="variable"/>
    </style:style>
    <style:style style:name="ListLabel_20_4" style:display-name="ListLabel 4" style:family="text">
      <style:text-properties fo:color="#616770" style:font-name="inherit" fo:font-family="inherit"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Helvetica" style:font-family-complex="Helvetic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 </meta:initial-creator>
    <meta:editing-cycles>2</meta:editing-cycles>
    <meta:creation-date>2020-01-03T11:37:00</meta:creation-date>
    <dc:date>2020-01-03T17:53:04.900000000</dc:date>
    <meta:editing-duration>PT4M1S</meta:editing-duration>
    <meta:generator>LibreOffice/6.3.3.2$Windows_X86_64 LibreOffice_project/a64200df03143b798afd1ec74a12ab50359878ed</meta:generator>
    <meta:document-statistic meta:table-count="0" meta:image-count="0" meta:object-count="0" meta:page-count="1" meta:paragraph-count="15" meta:word-count="470" meta:character-count="2921" meta:non-whitespace-character-count="246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