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color="#363639" style:font-name="Georgia" fo:language="it" fo:country="IT" style:font-name-asian="Arial" style:language-asian="en" style:country-asian="US" style:font-name-complex="Arial"/>
    </style:style>
    <style:style style:name="P2" style:family="paragraph" style:parent-style-name="Default">
      <style:paragraph-properties fo:padding-left="0.141cm" fo:padding-right="0.141cm" fo:padding-top="0.035cm" fo:padding-bottom="0.035cm" fo:border="0.51pt solid #000000"/>
    </style:style>
    <style:style style:name="P3" style:family="paragraph" style:parent-style-name="Default">
      <style:paragraph-properties fo:padding-left="0.141cm" fo:padding-right="0.141cm" fo:padding-top="0.035cm" fo:padding-bottom="0.035cm" fo:border="0.51pt solid #000000"/>
      <style:text-properties style:font-name="Georgia" fo:font-size="11.5pt" fo:font-weight="bold" style:font-size-asian="11.5pt" style:font-weight-asian="bold" style:font-name-complex="Georgia" style:font-size-complex="11.5pt" style:font-weight-complex="bold"/>
    </style:style>
    <style:style style:name="P4" style:family="paragraph" style:parent-style-name="Default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0"/>
      <style:text-properties style:font-name="Georgia" fo:font-size="28pt" fo:font-weight="bold" style:font-size-asian="28pt" style:font-weight-asian="bold" style:font-name-complex="Georgia" style:font-size-complex="28pt" style:font-weight-complex="bold"/>
    </style:style>
    <style:style style:name="P5" style:family="paragraph" style:parent-style-name="Paragrafo_20_elenco" style:list-style-name="WW8Num2">
      <style:paragraph-properties>
        <style:tab-stops>
          <style:tab-stop style:position="0.831cm"/>
        </style:tab-stops>
      </style:paragraph-properties>
    </style:style>
    <style:style style:name="P6" style:family="paragraph" style:parent-style-name="Paragrafo_20_elenco">
      <style:paragraph-properties fo:margin-left="1.535cm" fo:margin-right="0cm" fo:text-indent="0cm" style:auto-text-indent="false">
        <style:tab-stops>
          <style:tab-stop style:position="1.535cm"/>
          <style:tab-stop style:position="1.536cm"/>
        </style:tab-stops>
      </style:paragraph-properties>
      <style:text-properties fo:color="#363639" style:font-name="Georgia" fo:font-size="12pt" fo:language="it" fo:country="IT" style:font-size-asian="12pt" style:font-name-complex="Georgia" style:font-size-complex="12pt"/>
    </style:style>
    <style:style style:name="P7" style:family="paragraph" style:parent-style-name="Standard">
      <style:paragraph-properties fo:margin-left="5.068cm" fo:margin-right="0cm" fo:margin-top="0.118cm" fo:margin-bottom="0cm" loext:contextual-spacing="false" fo:text-indent="0cm" style:auto-text-indent="false"/>
    </style:style>
    <style:style style:name="P8" style:family="paragraph" style:parent-style-name="Standard">
      <style:paragraph-properties fo:margin-left="5.068cm" fo:margin-right="0cm" fo:margin-top="0.118cm" fo:margin-bottom="0cm" loext:contextual-spacing="false" fo:text-indent="0cm" style:auto-text-indent="false"/>
      <style:text-properties fo:color="#363639" style:font-name="Georgia" fo:font-size="16pt" style:font-size-asian="16pt" style:font-name-complex="Georgia" style:font-size-complex="11.5pt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Georgia" fo:font-size="13.5pt" fo:language="it" fo:country="IT" style:font-size-asian="13.5pt" style:font-name-complex="Georgia"/>
    </style:style>
    <style:style style:name="P10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style:font-name="Georgia" fo:font-size="10pt" fo:language="it" fo:country="IT" fo:font-weight="bold" style:font-size-asian="10pt" style:font-weight-asian="bold" style:font-name-complex="Georgia"/>
    </style:style>
    <style:style style:name="P11" style:family="paragraph" style:parent-style-name="Text_20_body">
      <style:paragraph-properties fo:margin-left="0cm" fo:margin-right="0cm" fo:margin-top="0.011cm" fo:margin-bottom="0cm" loext:contextual-spacing="false" fo:text-align="center" style:justify-single-word="false" fo:text-indent="0cm" style:auto-text-indent="false"/>
      <style:text-properties style:font-name="Georgia" fo:font-size="12.5pt" fo:language="it" fo:country="IT" style:font-size-asian="12.5pt" style:font-name-complex="Georgia"/>
    </style:style>
    <style:style style:name="P12" style:family="paragraph" style:parent-style-name="Text_20_body">
      <style:paragraph-properties fo:margin-left="0cm" fo:margin-right="0cm" fo:margin-top="0.011cm" fo:margin-bottom="0cm" loext:contextual-spacing="false" fo:text-align="center" style:justify-single-word="false" fo:text-indent="0cm" style:auto-text-indent="false"/>
      <style:text-properties style:font-name="Georgia" fo:font-size="12.5pt" fo:language="it" fo:country="IT" fo:font-weight="bold" style:font-size-asian="12.5pt" style:font-weight-asian="bold" style:font-name-complex="Georgia"/>
    </style:style>
    <style:style style:name="P13" style:family="paragraph" style:parent-style-name="Text_20_body">
      <style:paragraph-properties fo:margin-left="0cm" fo:margin-right="0cm" fo:margin-top="0.095cm" fo:margin-bottom="0cm" loext:contextual-spacing="false" fo:text-align="justify" style:justify-single-word="false" fo:text-indent="0cm" style:auto-text-indent="false">
        <style:tab-stops>
          <style:tab-stop style:position="5.985cm"/>
          <style:tab-stop style:position="12.21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.018cm" fo:margin-bottom="0cm" loext:contextual-spacing="false" fo:text-align="center" style:justify-single-word="false" fo:text-indent="0cm" style:auto-text-indent="false"/>
      <style:text-properties fo:color="#363639" style:font-name="Georgia" fo:language="it" fo:country="IT" style:font-name-complex="Georgia"/>
    </style:style>
    <style:style style:name="P15" style:family="paragraph" style:parent-style-name="Text_20_body">
      <style:paragraph-properties fo:margin-left="0.265cm" fo:margin-right="0.252cm" fo:line-height="105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265cm" fo:margin-right="0.252cm" fo:line-height="106%" fo:text-align="justify" style:justify-single-word="false" fo:text-indent="0cm" style:auto-text-indent="false"/>
      <style:text-properties fo:color="#363639" style:font-name="Georgia" fo:language="it" fo:country="IT" fo:font-weight="bold" style:font-weight-asian="bold" style:font-name-complex="Georgia"/>
    </style:style>
    <style:style style:name="P17" style:family="paragraph" style:parent-style-name="Text_20_body">
      <style:paragraph-properties fo:margin-left="0.265cm" fo:margin-right="0.252cm" fo:line-height="106%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0.265cm" fo:margin-right="0.252cm" fo:margin-top="0.03cm" fo:margin-bottom="0cm" loext:contextual-spacing="false" fo:line-height="105%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.03cm" fo:margin-bottom="0cm" loext:contextual-spacing="false"/>
    </style:style>
    <style:style style:name="P20" style:family="paragraph" style:parent-style-name="Text_20_body">
      <style:paragraph-properties fo:margin-top="0.03cm" fo:margin-bottom="0cm" loext:contextual-spacing="false" fo:text-align="center" style:justify-single-word="false"/>
    </style:style>
    <style:style style:name="P21" style:family="paragraph" style:parent-style-name="Text_20_body">
      <style:paragraph-properties fo:margin-top="0.03cm" fo:margin-bottom="0cm" loext:contextual-spacing="false" fo:text-align="center" style:justify-single-word="false"/>
      <style:text-properties fo:color="#363639" style:font-name="Georgia" fo:language="it" fo:country="IT" fo:font-weight="bold" style:font-weight-asian="bold" style:font-name-complex="Georgia" style:text-scale="95%"/>
    </style:style>
    <style:style style:name="P22" style:family="paragraph" style:parent-style-name="Text_20_body">
      <style:paragraph-properties fo:margin-left="0.265cm" fo:margin-right="0.254cm" fo:line-height="105%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265cm" fo:margin-right="0.254cm" fo:line-height="105%" fo:text-align="justify" style:justify-single-word="false" fo:text-indent="0cm" style:auto-text-indent="false"/>
      <style:text-properties fo:color="#363639" style:font-name="Georgia" fo:language="it" fo:country="IT" fo:font-weight="bold" style:font-weight-asian="bold" style:font-name-complex="Georgia" style:text-scale="95%"/>
    </style:style>
    <style:style style:name="P24" style:family="paragraph" style:parent-style-name="Text_20_body">
      <style:paragraph-properties fo:margin-left="0.265cm" fo:margin-right="0.254cm" fo:margin-top="0.097cm" fo:margin-bottom="0cm" loext:contextual-spacing="false" fo:line-height="105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265cm" fo:margin-right="0.258cm" fo:margin-top="0.004cm" fo:margin-bottom="0cm" loext:contextual-spacing="false" fo:line-height="105%" fo:text-align="justify" style:justify-single-word="false" fo:text-indent="0cm" style:auto-text-indent="false"/>
      <style:text-properties fo:color="#363639" style:font-name="Georgia" fo:language="it" fo:country="IT" fo:font-weight="bold" style:font-weight-asian="bold" style:font-name-complex="Georgia"/>
    </style:style>
    <style:style style:name="P26" style:family="paragraph" style:parent-style-name="Text_20_body">
      <style:paragraph-properties fo:margin-left="0.265cm" fo:margin-right="0.258cm" fo:margin-top="0.004cm" fo:margin-bottom="0cm" loext:contextual-spacing="false" fo:line-height="105%" fo:text-indent="0cm" style:auto-text-indent="false"/>
    </style:style>
    <style:style style:name="P27" style:family="paragraph" style:parent-style-name="Text_20_body">
      <style:paragraph-properties fo:margin-left="0.265cm" fo:margin-right="0.258cm" fo:margin-top="0.097cm" fo:margin-bottom="0cm" loext:contextual-spacing="false" fo:line-height="105%" fo:text-align="justify" style:justify-single-word="false" fo:text-indent="0cm" style:auto-text-indent="false"/>
      <style:text-properties fo:color="#363639" style:font-name="Georgia" fo:language="it" fo:country="IT" fo:font-weight="bold" style:font-weight-asian="bold" style:font-name-complex="Georgia"/>
    </style:style>
    <style:style style:name="P28" style:family="paragraph" style:parent-style-name="Text_20_body">
      <style:paragraph-properties fo:margin-left="0.265cm" fo:margin-right="0.258cm" fo:margin-top="0.097cm" fo:margin-bottom="0cm" loext:contextual-spacing="false" fo:line-height="105%" fo:text-align="justify" style:justify-single-word="false" fo:text-indent="0cm" style:auto-text-indent="false"/>
    </style:style>
    <style:style style:name="P29" style:family="paragraph" style:parent-style-name="Text_20_body" style:list-style-name="WW8Num7">
      <style:paragraph-properties fo:margin-left="1.513cm" fo:margin-right="0.258cm" fo:margin-top="0.004cm" fo:margin-bottom="0cm" loext:contextual-spacing="false" fo:line-height="105%" fo:text-indent="-0.635cm" style:auto-text-indent="false"/>
    </style:style>
    <style:style style:name="P30" style:family="paragraph" style:parent-style-name="Text_20_body">
      <style:paragraph-properties fo:margin-top="0.097cm" fo:margin-bottom="0cm" loext:contextual-spacing="false"/>
      <style:text-properties style:font-name="Georgia" fo:language="it" fo:country="IT" style:font-name-complex="Georgia"/>
    </style:style>
    <style:style style:name="P31" style:family="paragraph" style:parent-style-name="Text_20_body">
      <style:paragraph-properties fo:margin-left="0.265cm" fo:margin-right="0.256cm" fo:margin-top="0.097cm" fo:margin-bottom="0cm" loext:contextual-spacing="false" fo:line-height="105%" fo:text-align="justify" style:justify-single-word="false" fo:text-indent="0cm" style:auto-text-indent="false"/>
    </style:style>
    <style:style style:name="P32" style:family="paragraph" style:parent-style-name="Text_20_body">
      <style:paragraph-properties fo:margin-left="0.265cm" fo:margin-right="0.256cm" fo:line-height="106%" fo:text-align="justify" style:justify-single-word="false" fo:text-indent="0cm" style:auto-text-indent="false"/>
      <style:text-properties fo:color="#363639" style:font-name="Georgia" fo:language="it" fo:country="IT" style:font-name-complex="Georgia"/>
    </style:style>
    <style:style style:name="P33" style:family="paragraph" style:parent-style-name="Text_20_body">
      <style:paragraph-properties fo:margin-left="0.265cm" fo:margin-right="0.256cm" fo:line-height="106%" fo:text-align="center" style:justify-single-word="false" fo:text-indent="0cm" style:auto-text-indent="false"/>
      <style:text-properties fo:color="#363639" style:font-name="Georgia" fo:language="it" fo:country="IT" style:font-name-complex="Georgia"/>
    </style:style>
    <style:style style:name="P34" style:family="paragraph" style:parent-style-name="Text_20_body">
      <style:paragraph-properties fo:margin-left="0.265cm" fo:margin-right="0.256cm" fo:line-height="106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0.265cm" fo:margin-right="0.256cm" fo:margin-top="0.03cm" fo:margin-bottom="0cm" loext:contextual-spacing="false" fo:line-height="105%" fo:text-align="center" style:justify-single-word="false" fo:text-indent="0cm" style:auto-text-indent="false"/>
      <style:text-properties fo:color="#363639" style:font-name="Georgia" fo:language="it" fo:country="IT" style:font-name-complex="Georgia"/>
    </style:style>
    <style:style style:name="P36" style:family="paragraph" style:parent-style-name="Text_20_body">
      <style:paragraph-properties fo:margin-left="0.265cm" fo:margin-right="0.256cm" fo:margin-top="0.03cm" fo:margin-bottom="0cm" loext:contextual-spacing="false" fo:line-height="105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1.27cm" fo:margin-right="0.254cm" fo:margin-top="0.097cm" fo:margin-bottom="0cm" loext:contextual-spacing="false" fo:line-height="105%" fo:text-align="center" style:justify-single-word="false" fo:text-indent="0cm" style:auto-text-indent="false"/>
      <style:text-properties fo:color="#363639" style:font-name="Georgia" fo:language="it" fo:country="IT" style:font-name-complex="Georgia"/>
    </style:style>
    <style:style style:name="P38" style:family="paragraph" style:parent-style-name="Text_20_body">
      <style:paragraph-properties fo:margin-left="0.265cm" fo:margin-right="0.25cm" fo:margin-top="0.03cm" fo:margin-bottom="0cm" loext:contextual-spacing="false" fo:line-height="105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265cm" fo:margin-right="0.25cm" fo:margin-top="0.03cm" fo:margin-bottom="0cm" loext:contextual-spacing="false" fo:line-height="105%" fo:text-align="justify" style:justify-single-word="false" fo:text-indent="0cm" style:auto-text-indent="false"/>
      <style:text-properties fo:color="#363639" style:font-name="Georgia" fo:language="it" fo:country="IT" style:font-name-complex="Georgia"/>
    </style:style>
    <style:style style:name="T1" style:family="text">
      <style:text-properties style:font-name="Georgia" fo:font-size="28pt" style:font-size-asian="28pt" style:font-name-complex="Georgia" style:font-size-complex="28pt"/>
    </style:style>
    <style:style style:name="T2" style:family="text">
      <style:text-properties style:font-name="Georgia" fo:font-size="8pt" fo:font-weight="bold" style:font-size-asian="8pt" style:font-weight-asian="bold" style:font-name-complex="Georgia" style:font-size-complex="8pt" style:font-weight-complex="bold"/>
    </style:style>
    <style:style style:name="T3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4" style:family="text">
      <style:text-properties style:font-name="Georgia" fo:font-size="10pt" style:font-size-asian="10pt" style:font-name-complex="Georgia" style:font-size-complex="10pt"/>
    </style:style>
    <style:style style:name="T5" style:family="text">
      <style:text-properties style:font-name="Georgia" fo:font-size="11.5pt" style:font-size-asian="11.5pt" style:font-name-complex="Georgia" style:font-size-complex="11.5pt"/>
    </style:style>
    <style:style style:name="T6" style:family="text">
      <style:text-properties style:font-name="Georgia" fo:font-size="16pt" fo:font-weight="bold" style:font-size-asian="16pt" style:font-weight-asian="bold" style:font-name-complex="Georgia"/>
    </style:style>
    <style:style style:name="T7" style:family="text">
      <style:text-properties style:font-name="Georgia" fo:font-size="13.5pt" fo:language="it" fo:country="IT" style:font-size-asian="13.5pt" style:font-name-complex="Georgia"/>
    </style:style>
    <style:style style:name="T8" style:family="text">
      <style:text-properties style:font-name="Georgia" fo:language="it" fo:country="IT" style:font-name-complex="Georgia"/>
    </style:style>
    <style:style style:name="T9" style:family="text">
      <style:text-properties style:font-name="Georgia" fo:font-size="12.5pt" fo:language="it" fo:country="IT" style:font-size-asian="12.5pt" style:font-name-complex="Georgia"/>
    </style:style>
    <style:style style:name="T10" style:family="text">
      <style:text-properties fo:color="#363639" style:font-name="Georgia" fo:font-size="16pt" style:font-size-asian="16pt" style:font-name-complex="Georgia"/>
    </style:style>
    <style:style style:name="T11" style:family="text">
      <style:text-properties fo:color="#363639" style:font-name="Georgia" fo:font-size="16pt" fo:font-weight="bold" style:font-size-asian="16pt" style:font-weight-asian="bold" style:font-name-complex="Georgia"/>
    </style:style>
    <style:style style:name="T12" style:family="text">
      <style:text-properties fo:color="#363639" style:font-name="Georgia" fo:language="it" fo:country="IT" style:font-name-complex="Georgia"/>
    </style:style>
    <style:style style:name="T13" style:family="text">
      <style:text-properties fo:color="#363639" style:font-name="Georgia" fo:language="it" fo:country="IT" style:font-name-complex="Georgia" style:text-scale="95%"/>
    </style:style>
    <style:style style:name="T14" style:family="text">
      <style:text-properties fo:color="#363639" style:font-name="Georgia" fo:language="it" fo:country="IT" style:font-name-complex="Georgia" style:text-scale="90%"/>
    </style:style>
    <style:style style:name="T15" style:family="text">
      <style:text-properties fo:color="#363639" style:font-name="Georgia" fo:language="it" fo:country="IT" fo:font-weight="bold" style:font-weight-asian="bold" style:font-name-complex="Georgia"/>
    </style:style>
    <style:style style:name="T16" style:family="text">
      <style:text-properties fo:color="#363639" style:font-name="Georgia" fo:language="it" fo:country="IT" fo:font-weight="bold" style:font-weight-asian="bold" style:font-name-complex="Georgia" style:text-scale="95%"/>
    </style:style>
    <style:style style:name="T17" style:family="text">
      <style:text-properties fo:color="#363639" style:font-name="Georgia" fo:language="it" fo:country="IT" style:font-name-asian="Georgia" style:font-name-complex="Georgia"/>
    </style:style>
    <style:style style:name="T18" style:family="text">
      <style:text-properties fo:color="#363639" style:font-name="Georgia" fo:letter-spacing="-0.021cm" fo:language="it" fo:country="IT" style:font-name-complex="Georgia"/>
    </style:style>
    <style:style style:name="T19" style:family="text">
      <style:text-properties fo:color="#363639" style:font-name="Georgia" fo:letter-spacing="-0.023cm" fo:language="it" fo:country="IT" style:font-name-complex="Georgia"/>
    </style:style>
    <style:style style:name="T20" style:family="text">
      <style:text-properties fo:color="#363639" style:font-name="Georgia" fo:letter-spacing="-0.049cm" fo:language="it" fo:country="IT" style:font-name-complex="Georgia" style:text-scale="95%"/>
    </style:style>
    <style:style style:name="T21" style:family="text">
      <style:text-properties fo:color="#363639" style:font-name="Georgia" fo:letter-spacing="-0.051cm" fo:language="it" fo:country="IT" style:font-name-complex="Georgia" style:text-scale="95%"/>
    </style:style>
    <style:style style:name="T22" style:family="text">
      <style:text-properties fo:color="#363639" style:font-name="Georgia" fo:letter-spacing="-0.026cm" fo:language="it" fo:country="IT" style:font-name-complex="Georgia"/>
    </style:style>
    <style:style style:name="T23" style:family="text">
      <style:text-properties fo:color="#363639" style:font-name="Georgia" fo:letter-spacing="-0.079cm" fo:language="it" fo:country="IT" fo:font-weight="bold" style:font-weight-asian="bold" style:font-name-complex="Georgia"/>
    </style:style>
    <style:style style:name="T24" style:family="text">
      <style:text-properties fo:color="#363639" style:font-name="Georgia" fo:letter-spacing="-0.081cm" fo:language="it" fo:country="IT" fo:font-weight="bold" style:font-weight-asian="bold" style:font-name-complex="Georgia"/>
    </style:style>
    <style:style style:name="T25" style:family="text">
      <style:text-properties fo:color="#363639" style:font-name="Georgia" fo:letter-spacing="-0.025cm" fo:language="it" fo:country="IT" style:font-name-complex="Georgia"/>
    </style:style>
    <style:style style:name="T26" style:family="text">
      <style:text-properties fo:color="#363639" style:font-name="Georgia" fo:letter-spacing="-0.044cm" fo:language="it" fo:country="IT" style:font-name-complex="Georgia"/>
    </style:style>
    <style:style style:name="T27" style:family="text">
      <style:text-properties fo:color="#363639" style:font-name="Georgia" fo:letter-spacing="-0.042cm" fo:language="it" fo:country="IT" style:font-name-complex="Georgia"/>
    </style:style>
    <style:style style:name="T28" style:family="text">
      <style:text-properties fo:color="#363639" style:font-name="Georgia" fo:font-size="12pt" fo:language="it" fo:country="IT" style:font-size-asian="12pt" style:font-name-complex="Georgia" style:font-size-complex="12pt"/>
    </style:style>
    <style:style style:name="T29" style:family="text">
      <style:text-properties fo:color="#363639" style:font-name="Georgia" fo:font-size="12pt" fo:language="it" fo:country="IT" style:font-name-asian="Georgia" style:font-size-asian="12pt" style:font-name-complex="Georgia" style:font-size-complex="12pt"/>
    </style:style>
    <style:style style:name="T3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UNE DI GAMBATESA</text:p>
      <text:p text:style-name="P2"><text:span text:style-name="T2">Piazza Municipio,12 -86013 Gambatesa </text:span><text:span text:style-name="T3">–tel. 0874719134- fax 0874719706 – cod.fiscale 80002130708 –P.iva 00222260705 </text:span></text:p>
      <text:p text:style-name="P3">- e-mail: comunegambatesa@virgilio.it oppure gtesafinanze@virgilio.it </text:p>
      <text:p text:style-name="P8"/>
      <text:p text:style-name="P7"><text:span text:style-name="T11">ORDINANZA N.25 DEL 21/12/2019</text:span></text:p>
      <text:p text:style-name="P10"/>
      <text:p text:style-name="P9"/>
      <text:p text:style-name="P15"><text:span text:style-name="T12">OGGETTO: Ordinanza contingibile ed urgente per la messa in sicurezza del fabbricato</text:span><text:span text:style-name="T18"> </text:span><text:span text:style-name="T12">sito</text:span><text:span text:style-name="T19"> </text:span><text:span text:style-name="T12">in </text:span><text:span text:style-name="T19">Gambatesa, Corso Roma </text:span><text:span text:style-name="T12">n.89,</text:span><text:span text:style-name="T19"> </text:span><text:span text:style-name="T12">distinto in </text:span><text:span text:style-name="T13">Catasto</text:span><text:span text:style-name="T20"> </text:span><text:span text:style-name="T13">al</text:span><text:span text:style-name="T21"> </text:span><text:span text:style-name="T13">Foglio</text:span><text:span text:style-name="T20"> 28</text:span><text:span text:style-name="T13">,</text:span><text:span text:style-name="T20"> </text:span><text:span text:style-name="T13">Particella</text:span><text:span text:style-name="T20"> 1013 <text:s/>Sub 6</text:span><text:span text:style-name="T13">.</text:span></text:p>
      <text:p text:style-name="P11"/>
      <text:p text:style-name="P12">IL SINDACO</text:p>
      <text:p text:style-name="P12"/>
      <text:p text:style-name="P18"><text:span text:style-name="T15">VISTO</text:span><text:span text:style-name="T22"> </text:span><text:span text:style-name="T12">l’intervento dei Vigili del Fuoco</text:span><text:span text:style-name="T22"> in data 21/12/2019 , resosi necessario per la messa in sicurezza del fabbricato sito in Corso Roma 89 <text:s/>in quanto le forti raffiche di vento hanno determinato la caduta di tegole e pietre dalla copertura del fabbricato di cui sopra</text:span><text:span text:style-name="T12">;</text:span></text:p>
      <text:p text:style-name="P22"><text:span text:style-name="T15">DATO</text:span><text:span text:style-name="T23"> </text:span><text:span text:style-name="T15">ATTO</text:span><text:span text:style-name="T24"> </text:span><text:span text:style-name="T12">che il fabbricato in oggetto risulta gravemente danneggiato e che vi è <text:s/>rischio di distaccamento di altre parti ammalorate del tetto che affaccia su Corso Roma 89 e Via D’Alessandro, con conseguente grave pericolo per l’incolumità delle persone;</text:span></text:p>
      <text:p text:style-name="P25"/>
      <text:p text:style-name="P26"><text:span text:style-name="T15">RILEVATO</text:span><text:span text:style-name="T12"> che il fabbricato in questione risulta catastalmente</text:span><text:span text:style-name="T13"> intestato al signor:</text:span></text:p>
      <text:list xml:id="list2334286850" text:style-name="WW8Num7">
        <text:list-item>
          <text:p text:style-name="P29"><text:span text:style-name="T12">FANCETTI Antonio, nato a Gambatesa il 15/2/1935 residente in Campobasso in via Gioberti 18 </text:span><text:span text:style-name="T14"><text:tab/></text:span></text:p>
        </text:list-item>
      </text:list>
      <text:p text:style-name="P27"/>
      <text:p text:style-name="P28"><text:span text:style-name="T15">RITENUTA</text:span><text:span text:style-name="T12"> la necessità e l’urgenza di intervenire </text:span><text:span text:style-name="T25"><text:s/></text:span><text:span text:style-name="T12">per la <text:s/>messa in sicurezza del <text:s/>fabbricato ed, in particolare, del tetto che affaccia su Corso Roma 89, al fine di eliminare la situazione di pericolo grave innanzi descritta, che minaccia l'incolumità pubblica e la sicurezza urbana ;</text:span></text:p>
      <text:p text:style-name="P16"/>
      <text:p text:style-name="P17"><text:span text:style-name="T15">VISTO</text:span><text:span text:style-name="T12"> il d.lgs. 30 aprile 1992 n. 285 e relativo </text:span><text:span text:style-name="T13">regolamento di attuazione;</text:span></text:p>
      <text:p text:style-name="P23"/>
      <text:p text:style-name="P22"><text:span text:style-name="T16">VISTI </text:span><text:span text:style-name="T12">gli</text:span><text:span text:style-name="T26"> </text:span><text:span text:style-name="T12">artt.</text:span><text:span text:style-name="T26"> </text:span><text:span text:style-name="T12">50</text:span><text:span text:style-name="T26"> </text:span><text:span text:style-name="T12">e</text:span><text:span text:style-name="T27"> </text:span><text:span text:style-name="T12">54</text:span><text:span text:style-name="T26"> </text:span><text:span text:style-name="T12">del</text:span><text:span text:style-name="T26"> </text:span><text:span text:style-name="T12">Decreto</text:span><text:span text:style-name="T26"> </text:span><text:span text:style-name="T12">legislativo</text:span><text:span text:style-name="T26"> </text:span><text:span text:style-name="T12">18/08/2000,</text:span><text:span text:style-name="T26"> </text:span><text:span text:style-name="T12">n.</text:span><text:span text:style-name="T26"> </text:span><text:span text:style-name="T12">267</text:span><text:span text:style-name="T26"> </text:span><text:span text:style-name="T12">;</text:span></text:p>
      <text:p text:style-name="P28"><text:span text:style-name="T13">Per le ragioni innanzi esposte,</text:span></text:p>
      <text:p text:style-name="P30"/>
      <text:p text:style-name="P20"><text:span text:style-name="T16">ORDINA </text:span></text:p>
      <text:p text:style-name="P21"/>
      <text:p text:style-name="P19"><text:span text:style-name="T12">Al signor FANCETTI Antonio, nato a Gambatesa il 15/2/1935 <text:s/>intestatario del fabbricato sito in Gambatesa (CB), Corso Roma 89, distinto in catasto al Foglio 28, Particella 1013:</text:span></text:p>
      <text:p text:style-name="P24"><text:span text:style-name="T12">di provvedere con estrema urgenza </text:span><text:span text:style-name="T8">al ripristino dello stato dei luoghi</text:span><text:span text:style-name="T12"> e a dar corso ai necessari interventi per la messa in sicurezza del fabbricato in questione al fine di eliminare la situazione di pericolo grave innanzi descritta, che minaccia l'incolumità pubblica e la sicurezza urbana.</text:span></text:p>
      <text:p text:style-name="P31"><text:span text:style-name="T12">Il <text:s/>proprietario dell’immobile, o suo delegato, comunicherà per iscritto a questo Comune <text:s/>l’inizio e la fine dei lavori di messa in sicurezza del fabbricato.</text:span></text:p>
      <text:p text:style-name="P35"/>
      <text:p text:style-name="P35">AVVERTE</text:p>
      <text:p text:style-name="P36"><text:soft-page-break/><text:span text:style-name="T12">Che in caso di inadempienza al presente provvedimento, i lavori necessari per la messa in sicurezza del fabbricato saranno eseguiti d’ufficio da Comune di Gambatesa <text:s/>con spese a carico degli intestatari dell’immobile, tutti solidamente responsabili, e che gli stessi saranno denunciati all’Autorità Giudiziaria ai sensi <text:s/>degli artt. <text:s/>650 e 677 del Codice Penale.</text:span></text:p>
      <text:p text:style-name="P15"><text:span text:style-name="T12">Che in caso di danni a terzi, derivanti dalla suesposta situazione, ne risponderanno esclusivamente ed in via solidale i destinatari della presente ordinanza, nonché eventuali ulteriori comproprietari, allo stato non conosciuti. </text:span></text:p>
      <text:p text:style-name="P34"><text:span text:style-name="T12">Gli interessati potranno trasmettere a questo Comune ogni utile informazione ai fini della individuazione di ulteriori proprietari <text:s/>ai quali estendere la presente ordinanza.</text:span></text:p>
      <text:p text:style-name="P32"/>
      <text:p text:style-name="P33">DISPONE</text:p>
      <text:p text:style-name="P36"><text:span text:style-name="T12">Che la presente ordinanza venga notificata al signor FANCETTI Antonio, nato a Gambatesa il 15/2/1935;</text:span></text:p>
      <text:p text:style-name="P37">§§§</text:p>
      <text:p text:style-name="P13"><text:span text:style-name="T17"><text:s/></text:span><text:span text:style-name="T12">La presente, previa pubblicazione all’ Albo Pretorio del Comune di Gambatesa, viene altresì trasmessa per <text:s/>gli atti di propria competenza:</text:span></text:p>
      <text:list xml:id="list1554389339" text:style-name="WW8Num2">
        <text:list-item>
          <text:p text:style-name="P5"><text:span text:style-name="T29"><text:s/></text:span><text:span text:style-name="T28">All’Ufficio Tecnico Comunale;</text:span></text:p>
        </text:list-item>
        <text:list-item>
          <text:p text:style-name="P5"><text:span text:style-name="T28">All’Ufficio di <text:s/>Polizia Municipale;</text:span></text:p>
        </text:list-item>
        <text:list-item>
          <text:p text:style-name="P5"><text:span text:style-name="T29"><text:s/></text:span><text:span text:style-name="T28">Al Comando Stazione Carabinieri di Gambatesa;</text:span></text:p>
        </text:list-item>
        <text:list-item>
          <text:p text:style-name="P5"><text:span text:style-name="T28">Al Prefetto di Campobasso.</text:span></text:p>
        </text:list-item>
      </text:list>
      <text:p text:style-name="P6"/>
      <text:p text:style-name="P14">INFORMA</text:p>
      <text:p text:style-name="P38"><text:span text:style-name="T12">Avverso la presente ordinanza è possibile presentare ricorso al Tribunale Amministrativo Regionale del Molise o ricorso straordinario al Presidente della Repubblica, rispettivamente entro sessanta e centoventi giorni, decorrenti dalla data di notificazione del provvedimento.</text:span></text:p>
      <text:p text:style-name="P38"><text:span text:style-name="T17"><text:s/></text:span><text:span text:style-name="T12">Gambatesa, 21.12.2019</text:span></text:p>
      <text:p text:style-name="P39"><text:tab/><text:tab/><text:tab/><text:tab/><text:tab/><text:tab/><text:tab/><text:tab/><text:tab/>IL SINDACO</text:p>
      <text:p text:style-name="P38"><text:span text:style-name="T12"><text:tab/><text:tab/><text:tab/><text:tab/><text:tab/><text:tab/><text:tab/><text:tab/>Carmelina GENOVES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65cm" fo:margin-right="0cm" fo:orphans="0" fo:widows="0" fo:text-indent="0cm" style:auto-text-indent="false"/>
      <style:text-properties style:font-name="Arial" fo:font-family="Arial" style:font-family-generic="swiss" style:font-pitch="variable" fo:language="en" fo:country="U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ragrafo_20_elenco" style:display-name="Paragrafo elenco" style:family="paragraph" style:parent-style-name="Standard">
      <style:paragraph-properties fo:margin-left="1.535cm" fo:margin-right="0cm" fo:margin-top="0.03cm" fo:margin-bottom="0cm" loext:contextual-spacing="false" fo:orphans="0" fo:widows="0" fo:text-indent="-0.635cm" style:auto-text-indent="false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z0" style:family="text">
      <style:text-properties style:font-name="Georgia" fo:font-family="Georgia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363639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text-scale="52%"/>
    </style:style>
    <style:style style:name="WW8Num2z1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Georgia" fo:font-family="Georgia" style:font-family-generic="roman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363639" style:font-name="Symbol" fo:font-family="Symbol" style:font-family-generic="roman" style:font-pitch="variable" style:font-charset="x-symbol" fo:language="it" fo:country="IT" style:font-name-complex="Symbol" style:font-family-complex="Symbol" style:font-family-generic-complex="roman" style:font-pitch-complex="variable" style:font-charset-complex="x-symbol" style:text-scale="90%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orpo_20_del_20_testo_20_Carattere" style:display-name="Corpo del testo Carattere" style:family="text"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−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Arial"/>
      </text:list-level-style-bullet>
      <text:list-level-style-bullet text:level="2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3.224cm"/>
        </style:list-level-properties>
        <style:text-properties style:font-name="Liberation Serif"/>
      </text:list-level-style-bullet>
      <text:list-level-style-bullet text:level="3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4.897cm"/>
        </style:list-level-properties>
        <style:text-properties style:font-name="Liberation Serif"/>
      </text:list-level-style-bullet>
      <text:list-level-style-bullet text:level="4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6.569cm"/>
        </style:list-level-properties>
        <style:text-properties style:font-name="Liberation Serif"/>
      </text:list-level-style-bullet>
      <text:list-level-style-bullet text:level="5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8.241cm"/>
        </style:list-level-properties>
        <style:text-properties style:font-name="Liberation Serif"/>
      </text:list-level-style-bullet>
      <text:list-level-style-bullet text:level="6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9.913cm"/>
        </style:list-level-properties>
        <style:text-properties style:font-name="Liberation Serif"/>
      </text:list-level-style-bullet>
      <text:list-level-style-bullet text:level="7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style:font-name="Liberation Serif"/>
      </text:list-level-style-bullet>
      <text:list-level-style-bullet text:level="8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3.257cm"/>
        </style:list-level-properties>
        <style:text-properties style:font-name="Liberation Serif"/>
      </text:list-level-style-bullet>
      <text:list-level-style-bullet text:level="9" text:style-name="WW8Num2z1" style:num-suffix="." text:bullet-char="•">
        <style:list-level-properties text:list-level-position-and-space-mode="label-alignment">
          <style:list-level-label-alignment text:label-followed-by="listtab" fo:text-indent="-0.635cm" fo:margin-left="14.9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eorgia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535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805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0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34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61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8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15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425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6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onte Concetta</dc:title>
    <dc:subject/>
    <meta:keyword/>
    <meta:initial-creator>conte</meta:initial-creator>
    <meta:creation-date>2019-12-21T15:11:00</meta:creation-date>
    <dc:date>2019-12-21T21:54:56.917000000</dc:date>
    <meta:print-date>2019-12-21T15:22:00</meta:print-date>
    <meta:editing-cycles>5</meta:editing-cycles>
    <meta:editing-duration>PT27M11S</meta:editing-duration>
    <meta:document-statistic meta:table-count="0" meta:image-count="0" meta:object-count="0" meta:page-count="2" meta:paragraph-count="35" meta:word-count="547" meta:character-count="3722" meta:non-whitespace-character-count="3172"/>
    <meta:generator>LibreOffice/6.3.3.2$Windows_X86_64 LibreOffice_project/a64200df03143b798afd1ec74a12ab50359878ed</meta:generator>
  </office:meta>
</office:document-meta>
</file>