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498cm" style:type="center"/>
          <style:tab-stop style:position="17.002cm" style:type="right"/>
        </style:tab-stops>
      </style:paragraph-properties>
      <style:text-properties fo:font-size="12pt" style:letter-kerning="false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14" style:family="paragraph" style:parent-style-name="Heading_20_2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font-size="36pt" fo:font-weight="bold" style:font-size-asian="36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UNE DI GAMBATESA</text:p>
      <text:p text:style-name="P6">(Prov. di Campobasso)</text:p>
      <text:p text:style-name="P6"/>
      <text:p text:style-name="Standard"><text:span text:style-name="T1">ORDINANZA</text:span><text:span text:style-name="T4"> <text:s/></text:span><text:span text:style-name="T2">n. 26 del 21 dicembre 2019</text:span></text:p>
      <text:p text:style-name="P2"/>
      <text:h text:style-name="P14" text:outline-level="2"/>
      <text:h text:style-name="Heading_20_2" text:outline-level="2">IL <text:s/>SINDACO</text:h>
      <text:p text:style-name="P4"/>
      <text:p text:style-name="P4"/>
      <text:p text:style-name="P11"><text:span text:style-name="T1">CONSIDERATA</text:span><text:span text:style-name="T4"> </text:span><text:span text:style-name="T3">la necessità di mettere in sicurezza il fabbricato sito in corso Roma al civico 89 censito a Catasto al foglio 28 part. 1013 ;</text:span></text:p>
      <text:p text:style-name="P11"><text:span text:style-name="T1">RITENUTO </text:span><text:span text:style-name="T3">di dovere adottare, a scopo precauzionale, misure per la salvaguardia della pubblica incolumità; </text:span></text:p>
      <text:p text:style-name="P11"><text:span text:style-name="T1">VISTO</text:span><text:span text:style-name="T5"> <text:s/></text:span><text:span text:style-name="T3">l’art. 7 del D.L. 30 aprile 1992 <text:s/>n. 285 "Nuovo codice della strada", nonché <text:s/>il relativo Regolamento approvato con il <text:s/>D.P.R. <text:s/>16 dicembre <text:s/>1992 <text:s text:c="2"/>n. 495 <text:s/>e <text:s/>successive modificazioni;</text:span></text:p>
      <text:p text:style-name="P7">ORDINA</text:p>
      <text:p text:style-name="P12"/>
      <text:p text:style-name="P7">Il DIVIETO di TRANSITO e SOSTA </text:p>
      <text:p text:style-name="P10"/>
      <text:p text:style-name="P16">In Corso Roma dal civico 87 al civico 89 da oggi 21 dicembre c.m fino a nuove determinazioni.</text:p>
      <text:p text:style-name="P10"/>
      <text:p text:style-name="P17">I Vigili Urbani e gli <text:s/>Agenti della <text:s/>Forza Pubblica sono incaricati di dare esecuzione alla presente Ordinanza, anche mediante modifica parziale della segnaletica stradale.</text:p>
      <text:h text:style-name="P13" text:outline-level="1"/>
      <text:h text:style-name="P13" text:outline-level="1">Dalla Residenza Municipale, addì 21 dicembre 2019</text:h>
      <text:p text:style-name="P9"/>
      <text:p text:style-name="P8"/>
      <text:p text:style-name="P8">firmata</text:p>
      <text:p text:style-name="P8">IL SINDACO</text:p>
      <text:p text:style-name="P5"><text:span text:style-name="T3">(Carmelina GENOVESE</text:span><text:span text:style-name="T5">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017cm" fo:text-indent="-0.635cm" fo:margin-left="10.01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017cm" fo:text-indent="-0.635cm" fo:margin-left="10.01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79cm" fo:text-indent="-0.873cm" fo:margin-left="0.9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17cm" fo:text-indent="-0.635cm" fo:margin-left="10.01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017cm" fo:text-indent="-0.635cm" fo:margin-left="10.01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498cm" style:type="center"/>
          <style:tab-stop style:position="17.002cm" style:type="right"/>
        </style:tab-stops>
      </style:paragraph-properties>
      <style:text-properties fo:font-size="12pt" style:letter-kerning="false" style:font-size-asian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GAMBATESA</dc:title>
    <dc:subject/>
    <meta:keyword/>
    <meta:initial-creator>Utente del Aptiva IBM</meta:initial-creator>
    <meta:creation-date>2019-12-21T15:47:00</meta:creation-date>
    <dc:date>2019-12-21T21:54:14.974000000</dc:date>
    <meta:print-date>2019-12-21T15:54:00</meta:print-date>
    <meta:editing-cycles>6</meta:editing-cycles>
    <meta:editing-duration>PT34M2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45" meta:character-count="911" meta:non-whitespace-character-count="765"/>
  </office:meta>
</office:document-meta>
</file>