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tyle="italic" style:font-style-asian="italic" style:font-name-complex="Arial1"/>
    </style:style>
    <style:style style:name="P2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style:font-name="Arial1" style:font-name-complex="Arial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9" style:family="paragraph" style:parent-style-name="Standard">
      <style:paragraph-properties fo:line-height="150%"/>
      <style:text-properties style:font-name="Arial1" fo:font-style="italic" style:font-style-asian="italic" style:font-name-complex="Arial1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1" fo:font-style="italic" style:font-style-asian="italic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Allegato B)</text:span></text:p>
      <text:p text:style-name="P10">Al Comune di GAMBATESA</text:p>
      <text:p text:style-name="P11">Piazza Municipio 12</text:p>
      <text:p text:style-name="P11">86013 – GAMBATESA (CB)</text:p>
      <text:p text:style-name="P5"/>
      <text:p text:style-name="P4"><text:span text:style-name="T2">OGGETTO: ASTA PUBBLICA PER LA VENDITA DI UNA TERNA GOMMATA SEMOVENTE E ACCESSORI, DI PROPRIETÀ DEL COMUNE DI GAMBATESA</text:span></text:p>
      <text:p text:style-name="P7">OFFERTA ECONOMICA </text:p>
      <text:p text:style-name="P8">Per le persone fisiche</text:p>
      <text:p text:style-name="P4"><text:span text:style-name="T3">Il/La sottoscritto/a _______________________________________________________________</text:span></text:p>
      <text:p text:style-name="P6">Nato/a a _________________________ il __________ e residente a ______________________</text:p>
      <text:p text:style-name="P4"><text:span text:style-name="T3">Telefono___________________ FAX __________________C.F./P.IVA _____________________</text:span></text:p>
      <text:p text:style-name="P4"><text:span text:style-name="T4">Per le persone giuridiche</text:span></text:p>
      <text:p text:style-name="P4"><text:span text:style-name="T3">Denominazione o Ragione Sociale __________________________________________________</text:span></text:p>
      <text:p text:style-name="P4"><text:span text:style-name="T3">Indirizzo completo e sede legale_____________________________________________________</text:span></text:p>
      <text:p text:style-name="P6">Che l’impresa è iscritta nel registro delle imprese presso la C.C.I.A.A. di _____________________</text:p>
      <text:p text:style-name="P6">Numero di iscrizione_______________ data di iscrizione _________________________________</text:p>
      <text:p text:style-name="P6">Forma giuridica__________________________________________________________________</text:p>
      <text:p text:style-name="P6">Nome e Cognome del legale rappresentante/sottoscrittore della presente offerta in possesso di poteri di firma ___________________________________________________________________</text:p>
      <text:p text:style-name="P6">Luogo e data di nascita _____________________ residenza __________________ prov. ______</text:p>
      <text:p text:style-name="P6">Indirizzo ________________________________________ cap ___________________________</text:p>
      <text:p text:style-name="P13"><text:span text:style-name="T3">in relazione all’asta pubblica per la vendita dell’automezzo in oggetto (compresi accessori), targato AAY498:</text:span></text:p>
      <text:p text:style-name="P7">OFFRE</text:p>
      <text:p text:style-name="P6">Il prezzo di Euro ___________________________ ( in lettere Euro __________________/_____)</text:p>
      <text:p text:style-name="P9">Con la presente offerta il sottoscritto dichiara di accettare tutte le norme che regolano la gara e si impegna ad effettuare il pagamento di quanto dovuto ed al ritiro del mezzo nei termini e modi fissati dal Comune di Gambatesa.</text:p>
      <text:p text:style-name="P12"><text:span text:style-name="T3">Data _____________<text:tab/> <text:s text:c="37"/><text:tab/><text:tab/><text:tab/><text:tab/>In fede</text:span></text:p>
      <text:p text:style-name="P5"><text:tab/><text:tab/><text:tab/><text:tab/><text:tab/><text:tab/><text:tab/><text:tab/><text:tab/>Firma dell’offerente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style:font-name="Arial1" style:font-name-complex="Arial1"/>
    </style:style>
    <style:style style:name="MP2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</style:style>
    <style:style style:name="MP3" style:family="paragraph" style:parent-style-name="Footer">
      <style:text-properties style:font-name="Arial1" fo:font-style="italic" style:font-style-asian="italic" style:font-name-complex="Arial1"/>
    </style:style>
    <style:style style:name="MT1" style:family="text">
      <style:text-properties style:font-name="Arial1" style:font-name-complex="Arial1"/>
    </style:style>
    <style:style style:name="MT2" style:family="text">
      <style:text-properties style:font-name="Arial1" fo:font-style="italic" style:font-style-asian="italic" style:font-name-complex="Arial1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Allegato: </text:span><text:span text:style-name="MT2">copia fotostatica di un documento di identità del sottoscrittore 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C_Tecnico2</meta:initial-creator>
    <meta:creation-date>2017-10-18T12:16:00</meta:creation-date>
    <dc:date>2019-12-05T14:18:32.840000000</dc:date>
    <meta:print-date>2017-10-19T15:13:00</meta:print-date>
    <meta:editing-cycles>8</meta:editing-cycles>
    <meta:editing-duration>PT20M18S</meta:editing-duration>
    <meta:document-statistic meta:table-count="0" meta:image-count="0" meta:object-count="0" meta:page-count="1" meta:paragraph-count="26" meta:word-count="200" meta:character-count="1891" meta:non-whitespace-character-count="1663"/>
    <meta:generator>LibreOffice/6.3.3.2$Windows_X86_64 LibreOffice_project/a64200df03143b798afd1ec74a12ab50359878ed</meta:generator>
  </office:meta>
</office:document-meta>
</file>