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elenco" style:list-style-name="WW8Num2">
      <style:paragraph-properties fo:line-height="150%" fo:text-align="justify" style:justify-single-word="false"/>
    </style:style>
    <style:style style:name="P2" style:family="paragraph" style:parent-style-name="Paragrafo_20_elenco" style:list-style-name="WW8Num1">
      <style:paragraph-properties fo:line-height="150%" fo:text-align="justify" style:justify-single-word="false"/>
    </style:style>
    <style:style style:name="P3" style:family="paragraph" style:parent-style-name="Paragrafo_20_elenco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Paragrafo_20_elenco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A)</text:p>
      <text:p text:style-name="P6">Al Comune di GAMBATESA</text:p>
      <text:p text:style-name="P8">Piazza Municipio 12</text:p>
      <text:p text:style-name="P8">86013 – GAMBATESA (CB)</text:p>
      <text:p text:style-name="P8"/>
      <text:p text:style-name="P5"><text:span text:style-name="T2">OGGETTO: ASTA PUBBLICA PER LA VENDITA DI UNA TERNA GOMMATA SEMOVENTE E ACCESSORI, DI PROPRIETÀ DEL COMUNE DI GAMBATESA</text:span></text:p>
      <text:p text:style-name="P7">DOMANDA DI PARTECIPAZIONE – DICHIARAZIONE</text:p>
      <text:p text:style-name="P7"/>
      <text:p text:style-name="P10">Per le persone fisiche</text:p>
      <text:p text:style-name="P5"><text:span text:style-name="T3">Il/La sottoscritto/a _______________________________________________________________</text:span></text:p>
      <text:p text:style-name="P9">Nato/a a _________________________ il __________ e residente a ______________________</text:p>
      <text:p text:style-name="P9">Telefono ___________________ C.F. ______________________ P. IVA___________________</text:p>
      <text:p text:style-name="P9"/>
      <text:p text:style-name="P5"><text:span text:style-name="T4">Per le persone giuridiche</text:span></text:p>
      <text:p text:style-name="P5"><text:span text:style-name="T3">Denominazione o Ragione Sociale __________________________________________________</text:span></text:p>
      <text:p text:style-name="P5"><text:span text:style-name="T3">Indirizzo completo e sede legale_____________________________________________________</text:span></text:p>
      <text:p text:style-name="P9">Che l’impresa è iscritta nel registro delle imprese presso la C.C.I.A.A. di _____________________</text:p>
      <text:p text:style-name="P9">Numero di iscrizione_______________ data di iscrizione _________________________________</text:p>
      <text:p text:style-name="P9">Forma giuridica__________________________________________________________________</text:p>
      <text:p text:style-name="P9">Nome e Cognome del legale rappresentante/sottoscrittore della presente offerta in possesso di poteri di firma ___________________________________________________________________</text:p>
      <text:p text:style-name="P9">Luogo e data di nascita _____________________ residenza __________________ prov. ______</text:p>
      <text:p text:style-name="P9">Indirizzo ________________________________________ cap ___________________________</text:p>
      <text:p text:style-name="P7">CHIEDE</text:p>
      <text:p text:style-name="P5"><text:span text:style-name="T3">Di partecipare all’asta pubblica per la vendita dell’automezzo in oggetto (compresi accessori), targato AAY498, di proprietà del Comune di Gambatesa.</text:span></text:p>
      <text:p text:style-name="P9">A tal fine, ai sensi degli articoli 46 e 47 del D.P.R. n. 445/00 e consapevole delle sanzioni penali previste dall’art. 76 del D.P.R. n. 445/00 previste per le ipotesi di falsità in atti e dichiarazioni mendaci:</text:p>
      <text:p text:style-name="P7"><text:soft-page-break/>DICHIARA</text:p>
      <text:list xml:id="list2431697386" text:style-name="WW8Num2">
        <text:list-item>
          <text:p text:style-name="P3">Di aver preso visione del bene posto in vendita e di averne verificato le condizioni e lo stato di fatto e di diritto in cui si trova;</text:p>
        </text:list-item>
        <text:list-item>
          <text:p text:style-name="P3">Di accettare tutte le condizioni fissate nell’avviso di asta;</text:p>
        </text:list-item>
        <text:list-item>
          <text:p text:style-name="P3">Di farsi carico di tutte le spese e gli oneri legati all’acquisto ed al possesso dei beni in base alla normativa vigente, nessuno escluso o eccettuato, manlevando il Comune di Gambatesa alienante da qualsivoglia responsabilità in merito;</text:p>
        </text:list-item>
        <text:list-item>
          <text:p text:style-name="P1"><text:span text:style-name="T3">Di obbligarsi, in caso di aggiudicazione, al pagamento del prezzo offerto entro il termine indicato dall’Amministrazione;</text:span></text:p>
        </text:list-item>
        <text:list-item>
          <text:p text:style-name="P3">Di non trovarsi nelle condizioni di incapacità di contrarre con la pubblica amministrazione;</text:p>
        </text:list-item>
        <text:list-item>
          <text:p text:style-name="P3">Di approvare espressamente, ai sensi dell’art. 1341 del Codice Civile, le seguenti condizioni:</text:p>
          <text:list>
            <text:list-item>
              <text:p text:style-name="P3">Che l’indizione e l’esperimento dell’asta pubblica non vincolano in alcun modo il Comune di Gambatesa al quale rimane sempre riservata la facoltà di non procedere alla vendita;</text:p>
            </text:list-item>
            <text:list-item>
              <text:p text:style-name="P3">Di assumere a proprio esclusivo carico ogni pregiudizio che, anche solo parziale, sia riconducibile allo stato o situazione di fatto in cui si trova il bene;</text:p>
            </text:list-item>
          </text:list>
        </text:list-item>
        <text:list-item>
          <text:p text:style-name="P3">di non essere interdetto, inabilitato o fallito o sottoposto ad altra procedura concorsuale e non avere in corso procedure per la dichiarazione di alcuno di tali stati;</text:p>
        </text:list-item>
        <text:list-item>
          <text:p text:style-name="P3">che non sussistono, a proprio carico, condanne od altri provvedimenti che comportino la perdita o la sospensione della capacità di contrarre con la Pubblica Amministrazione;</text:p>
        </text:list-item>
        <text:list-item>
          <text:p text:style-name="P1"><text:span text:style-name="T3">di non essere insolvente nei confronti del Comune di Gambatesa per somme di denaro dovute per tributi, canoni, fitti, indennità, corrispettivi od altro qualsiasi titolo;</text:span></text:p>
        </text:list-item>
        <text:list-item>
          <text:p text:style-name="P3">di autorizzare il trattamento dei dati personali, ai sensi del D.Lgs 196/1993, per quanto attiene lo svolgiomento degli adempimenti inerenti la procedura in questione.</text:p>
        </text:list-item>
      </text:list>
      <text:p text:style-name="P4"/>
      <text:p text:style-name="P4">Allegato:</text:p>
      <text:list xml:id="list503117641" text:style-name="WW8Num1">
        <text:list-item>
          <text:p text:style-name="P2"><text:span text:style-name="T5">copia fotostatica di un documento di identità del sottoscrittore </text:span></text:p>
        </text:list-item>
      </text:list>
      <text:p text:style-name="P11"/>
      <text:p text:style-name="P9">_________________, lì _________</text:p>
      <text:p text:style-name="P5"><text:span text:style-name="T3"><text:tab/><text:tab/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C_Tecnico2</meta:initial-creator>
    <meta:creation-date>2019-12-05T10:46:00</meta:creation-date>
    <dc:date>2019-12-05T14:18:06.705000000</dc:date>
    <meta:print-date>2017-10-19T15:12:00</meta:print-date>
    <meta:editing-cycles>5</meta:editing-cycles>
    <meta:editing-duration>PT1M19S</meta:editing-duration>
    <meta:document-statistic meta:table-count="0" meta:image-count="0" meta:object-count="0" meta:page-count="2" meta:paragraph-count="39" meta:word-count="478" meta:character-count="3578" meta:non-whitespace-character-count="3138"/>
    <meta:generator>LibreOffice/6.3.3.2$Windows_X86_64 LibreOffice_project/a64200df03143b798afd1ec74a12ab50359878ed</meta:generator>
  </office:meta>
</office:document-meta>
</file>