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style:page-number="auto"/>
      <style:text-properties fo:font-weight="normal" style:font-weight-asian="normal" style:font-weight-complex="normal"/>
    </style:style>
    <style:style style:name="P2" style:family="paragraph" style:parent-style-name="Standard">
      <style:paragraph-properties fo:text-align="end" style:justify-single-word="false" fo:hyphenation-ladder-count="no-limit"/>
      <style:text-properties fo:hyphenate="false" fo:hyphenation-remain-char-count="2" fo:hyphenation-push-char-count="2"/>
    </style:style>
    <style:style style:name="P3" style:family="paragraph" style:parent-style-name="Standard">
      <style:paragraph-properties fo:text-align="end" style:justify-single-word="false" fo:hyphenation-ladder-count="no-limit"/>
      <style:text-properties fo:font-weight="bold" style:font-name-asian="Times New Roman1" style:language-asian="zh" style:country-asian="CN" style:font-weight-asian="bold" style:font-weight-complex="bold" fo:hyphenate="false" fo:hyphenation-remain-char-count="2" fo:hyphenation-push-char-count="2"/>
    </style:style>
    <style:style style:name="P4" style:family="paragraph" style:parent-style-name="Standard">
      <style:paragraph-properties fo:text-align="center" style:justify-single-word="false" fo:hyphenation-ladder-count="no-limit"/>
      <style:text-properties fo:font-weight="bold" style:font-name-asian="Times New Roman1" style:language-asian="zh" style:country-asian="CN" style:font-weight-asian="bold" style:font-weight-complex="bold" fo:hyphenate="false" fo:hyphenation-remain-char-count="2" fo:hyphenation-push-char-count="2"/>
    </style:style>
    <style:style style:name="P5" style:family="paragraph" style:parent-style-name="Standard">
      <style:paragraph-properties fo:text-align="justify" style:justify-single-word="false" fo:hyphenation-ladder-count="no-limit"/>
      <style:text-properties fo:font-weight="bold" style:font-name-asian="Times New Roman1" style:language-asian="zh" style:country-asian="CN" style:font-weight-asian="bold" style:font-weight-complex="bold" fo:hyphenate="false" fo:hyphenation-remain-char-count="2" fo:hyphenation-push-char-count="2"/>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text-align="center" style:justify-single-word="false" fo:hyphenation-ladder-count="no-limit"/>
      <style:text-properties style:font-name-asian="Times New Roman1" style:language-asian="zh" style:country-asian="CN" fo:hyphenate="false" fo:hyphenation-remain-char-count="2" fo:hyphenation-push-char-count="2"/>
    </style:style>
    <style:style style:name="P9" style:family="paragraph" style:parent-style-name="Standard">
      <style:paragraph-properties fo:text-align="justify" style:justify-single-word="false" fo:hyphenation-ladder-count="no-limit"/>
      <style:text-properties fo:font-style="italic" fo:font-weight="bold" style:font-name-asian="Times New Roman1" style:language-asian="zh" style:country-asian="CN" style:font-style-asian="italic" style:font-weight-asian="bold" style:font-style-complex="italic" style:font-weight-complex="bold" fo:hyphenate="false" fo:hyphenation-remain-char-count="2" fo:hyphenation-push-char-count="2"/>
    </style:style>
    <style:style style:name="P10" style:family="paragraph" style:parent-style-name="Standard">
      <style:paragraph-properties fo:text-align="end"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P11" style:family="paragraph" style:parent-style-name="Standard">
      <style:paragraph-properties fo:text-align="justify" style:justify-single-word="false" fo:hyphenation-ladder-count="no-limit" fo:padding-left="0cm" fo:padding-right="0cm" fo:padding-top="0cm" fo:padding-bottom="0.035cm" fo:border-left="none" fo:border-right="none" fo:border-top="none" fo:border-bottom="1.5pt solid #00000a"/>
      <style:text-properties fo:hyphenate="false" fo:hyphenation-remain-char-count="2" fo:hyphenation-push-char-count="2"/>
    </style:style>
    <style:style style:name="P12" style:family="paragraph" style:parent-style-name="Standard">
      <style:paragraph-properties fo:margin-left="1.062cm" fo:margin-right="0cm" fo:text-align="justify" style:justify-single-word="false" fo:hyphenation-ladder-count="no-limit" fo:text-indent="-1.062cm" style:auto-text-indent="false"/>
      <style:text-properties fo:hyphenate="false" fo:hyphenation-remain-char-count="2" fo:hyphenation-push-char-count="2"/>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name-asian="Times New Roman1" style:language-asian="zh" style:country-asian="CN" style:font-style-asian="italic" style:font-weight-asian="bold" style:font-style-complex="italic" style:font-weight-complex="bold"/>
    </style:style>
    <style:style style:name="T3" style:family="text">
      <style:text-properties fo:font-style="italic" style:font-style-asian="italic"/>
    </style:style>
    <style:style style:name="T4" style:family="text">
      <style:text-properties fo:font-style="italic" style:font-style-asian="italic"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Times New Roman1" style:language-asian="zh" style:country-asian="CN" style:font-weight-asian="bold"/>
    </style:style>
    <style:style style:name="T8" style:family="text">
      <style:text-properties fo:font-weight="bold" style:font-name-asian="Times New Roman1" style:language-asian="zh" style:country-asian="CN" style:font-weight-asian="bold" style:font-weight-complex="bold"/>
    </style:style>
    <style:style style:name="T9" style:family="text">
      <style:text-properties style:font-name-asian="Times New Roman1" style:language-asian="zh" style:country-asian="CN"/>
    </style:style>
    <style:style style:name="T10" style:family="text">
      <style:text-properties fo:font-size="11.5pt" style:font-size-asian="11.5pt" style:font-size-complex="11.5pt"/>
    </style:style>
    <style:style style:name="T11" style:family="text">
      <style:text-properties fo:color="#000000"/>
    </style:style>
    <style:style style:name="T12"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p text:style-name="P2"><text:span text:style-name="T1">Allegato B- domanda di ammissione.</text:span></text:p>
      <text:p text:style-name="P3"/>
      <text:p text:style-name="P2"><text:span text:style-name="T6">Al SINDACO</text:span></text:p>
      <text:p text:style-name="P2"><text:span text:style-name="T6"><text:s text:c="108"/>del Comune di Gambatesa <text:s text:c="108"/>Piazza Municipio <text:s/>n.12</text:span></text:p>
      <text:h text:style-name="Heading_20_3" text:outline-level="3"><text:s text:c="108"/>86013 –Gambatesa </text:h>
      <text:p text:style-name="P4"/>
      <text:p text:style-name="P7"><text:span text:style-name="T6">OGGETTO: DOMANDA DI PARTECIPAZIONE alla SELEZIONE PUBBLICA PER CONFERIMENTO INCARICO A TEMPO DETERMINATO E PARZIALE (minimo 50%) EX ART. 110, COMMA 1, DEL D. L.GS 267/2000 PER UNA FIGURA DI ISTRUTTORE DIRETTIVO TECNICO, CATEGORIA D, POSIZIONE ECONOMICA D1.</text:span></text:p>
      <text:p text:style-name="P5"/>
      <text:p text:style-name="P5"/>
      <text:p text:style-name="P7">_ l_ sottoscritt_, _________________________________________________________________,</text:p>
      <text:p text:style-name="P7">nat_ a ___________________________, il __ /__ /____ , codice fiscale_____________________,</text:p>
      <text:p text:style-name="P7">residente in __________________________________________________(c.a.p. ___________ ), Via ________________________________________ n.___, telefono ___________________ <text:s text:c="7"/>e-mail _____________________________________________________</text:p>
      <text:p text:style-name="P5"/>
      <text:h text:style-name="Heading_20_1" text:outline-level="1">CHIEDE</text:h>
      <text:p text:style-name="P8"/>
      <text:p text:style-name="P7">- di essere ammess_ a partecipare alla selezione per l'assunzione ai sensi dell'art. 110, comma 1, D. Lgs. n. 267/2000, di Istruttore Direttivo Tecnico categoria D, posizione economica D1, CCNL Dipendenti Enti Locali, mediante la stipula di contratto a tempo determinato e parziale (minimo 50%);</text:p>
      <text:p text:style-name="P5"/>
      <text:p text:style-name="P7"><text:span text:style-name="T6">- </text:span>che ogni comunicazione relativa alla presente procedura concorsuale dovrà essere inviata al seguente recapito di posta elettronica certificata ______________________________ oppure in mancanza al seguente indirizzo:</text:p>
      <text:p text:style-name="P7">Città _____________________________________________________________, c.a.p. ______, Via ____________________________________________ n. ___, telefono __________________,</text:p>
      <text:p text:style-name="P7">A tal fine, ai sensi degli artt. 46 e 47 del D.P.R. n. 445/2000, sotto la propria responsabilità, consapevole delle conseguenze derivanti da dichiarazioni mendaci ai sensi dell'art. 76 del D.P.R. 28 dicembre 2000, n.445,</text:p>
      <text:p text:style-name="P5"/>
      <text:h text:style-name="Heading_20_1" text:outline-level="1">DICHIARA</text:h>
      <text:p text:style-name="P8"/>
      <text:p text:style-name="P7"><text:span text:style-name="T5">1. di essere</text:span> cittadin_ italian_</text:p>
      <text:p text:style-name="P7"><text:span text:style-name="T1">Per il cittadino/a dì uno Stato membro dell'Unione Europea:</text:span><text:bookmark text:name="_GoBack"/></text:p>
      <text:p text:style-name="P7">- di godere dei diritti civili e politici anche negli Stati di appartenenza o di provenienza;</text:p>
      <text:p text:style-name="P7">- di essere in possesso, fatta eccezione per la titolarità della cittadinanza italiana, di tutti gli altri requisiti previsti per i cittadini della Repubblica Italiana;</text:p>
      <text:p text:style-name="P7">- di avere adeguata conoscenza della lingua italiana, nell'applicazione scritta, parlata e letta.</text:p>
      <text:p text:style-name="P7"><text:span text:style-name="T5">2. di essere iscritt_</text:span> nelle liste elettorali del Comune di __________________________________ e di avere l'esercizio dei diritti civili e dei diritti politici;</text:p>
      <text:p text:style-name="P7"><text:span text:style-name="T5">3. di essere fisicamente idone_</text:span> all'impiego, a questo proposito si riserva in caso di assunzione di produrre a proprie spese adeguata certificazione;</text:p>
      <text:p text:style-name="P7"><text:span text:style-name="T5">4. di essere in possesso</text:span> del seguente titolo di studio richiesto dall’avviso: _____________________________________________________________________ conseguito presso ________________________________________ in data ______________, con la seguente votazione finale: _________________</text:p>
      <text:p text:style-name="P7"><text:soft-page-break/></text:p>
      <text:p text:style-name="P11"><text:span text:style-name="T5">5. di essere in possesso</text:span> del titolo di abilitazione all’esercizio della professione di ingegnere o di architetto a far data dal __________________ e di essere iscritto all’Albo __________________________ dal ______________________________________ <text:span text:style-name="T3">(almeno 2 anni a pena di esclusione)</text:span></text:p>
      <text:p text:style-name="P11"/>
      <text:p text:style-name="P11"><text:span text:style-name="T5">6. di essere in possesso</text:span> della seguente esperienza di lavoro nelle materie oggetto dell’incarico, quale<text:span text:style-name="T6"> </text:span>dipendente/collaboratore di supporto presso gli uffici tecnici dei seguenti Comuni (indicare il periodo, la categoria e la posizione economica e la tipologia di contratto)<text:span text:style-name="T3"> (almeno 2 anni a pena di esclusione)</text:span>:</text:p>
      <text:p text:style-name="P7">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_____ ;</text:p>
      <text:p text:style-name="P7"><text:span text:style-name="T5">7. di non aver</text:span> subito condanne penali con sentenze passato in giudicato (in ogni caso indicare gli eventuali procedimenti penali pendenti):</text:p>
      <text:p text:style-name="P7">_______________________________________________________________________________________________________________________________________________________________ ;</text:p>
      <text:p text:style-name="P7"><text:span text:style-name="T5">8. di non essere</text:span> stat_ interdett_ o sottopost_ a misure che comportino l'interdizione dai pubblici uffici;</text:p>
      <text:p text:style-name="P7"><text:span text:style-name="T5">9. di non essere</text:span> stat_ destituit_ , licenziat_ , dispensat_ dall'impiego in una pubblica amministrazione;</text:p>
      <text:p text:style-name="P7"><text:span text:style-name="T5">10. di non essere</text:span> decadut_ da un impiego pubblico a causa d'insufficiente rendimento o a seguito dell'accertamento che l'impiego stesso è stato conseguito mediante la produzione di documenti falsi o viziati da invalidità non sanabile.</text:p>
      <text:p text:style-name="P7"><text:span text:style-name="T5">11. di non trovarsi</text:span> in situazioni e/o di non avere rapporti che possano interferire sulla conferibilità e sulla compatibilità dell’incarico da conferire (D.Lgs. n. 39/2013 2 s.m.i., art. 53 D. Lgs. n. 165/2001 e s.m.i. e vigenti norme contrattuali di comparto e del codice di comportamento del Comune di <text:span text:style-name="T10">Gambatesa</text:span>);</text:p>
      <text:p text:style-name="P7"><text:span text:style-name="T5">12. di non trovarsi</text:span> in situazioni di conflitto, anche potenziale, di interessi che possano pregiudicare l’esercizio imparziale delle funzioni attribuite (PTPC del comune di <text:span text:style-name="T10">Gambatesa</text:span> ed art. 9 del codice di comportamento del Comune di <text:span text:style-name="T10">Gambatesa</text:span>);</text:p>
      <text:p text:style-name="P7"><text:span text:style-name="T5">13. di non avere</text:span> in corso vertenze giudiziarie ed extragiudiziarie con il comune di <text:span text:style-name="T10">Gambatesa</text:span>;</text:p>
      <text:p text:style-name="P7"><text:span text:style-name="T5">14. di impegnarsi</text:span> a comunicare tempestivamente per iscritto eventuali variazioni di indirizzo sollevando l'Amministrazione da ogni responsabilità in caso di irreperibilità del destinatario;</text:p>
      <text:p text:style-name="P7"><text:span text:style-name="T5">15. che i documenti</text:span>, eventualmente allegati in fotocopia, sono conformi agli originali ai sensi dell'art. 47 del D.P.R. n. 445/2000;</text:p>
      <text:p text:style-name="P7"><text:span text:style-name="T5">16. di accettare</text:span>, incondizionatamente, tutte le condizioni previste dall'avviso e, in caso di assunzione, tutte le disposizioni che regolano lo stato giuridico ed economico dei dipendenti del Comparto Regioni - Enti Locali;</text:p>
      <text:p text:style-name="P7"><text:span text:style-name="T5">17. di essere a conoscenza</text:span> che l’Amministrazione comunale si riserva la facoltà di instaurare il rapporto di lavoro a tempo determinato e parziale, con prestazione lavorativa non inferiore al 50%, secondo le esigenze di natura economica e/o organizzativa e gestionale del comune.</text:p>
      <text:p text:style-name="P6"><text:span text:style-name="T5">18. di essere a conoscenza</text:span>, ai sensi dell’avviso pubblico, che tutti gli avvisi connessi con la presente procedura saranno pubblicati all’albo on line dell’ente e <text:span text:style-name="T11">sito internet nella sezione Amministrazione Trasparenti e </text:span>anche nella sezione <text:span text:style-name="T12">“</text:span><text:span text:style-name="T4">AVVISI” </text:span>del sito stesso e che <text:span text:style-name="T11">tale forma di pubblicità costituisce notifica ad ogni effetto di legge.</text:span></text:p>
      <text:p text:style-name="P7"><text:span text:style-name="T5">19. di autorizzare</text:span> il Comune di <text:span text:style-name="T10">Gambatesa</text:span>, ai sensi del D. Lgs. 30.06.2003, n. 196 e s.m.i. e GDPR Regolamento Europeo 2016/679, ad utilizzare i dati contenuti nella presente domanda esclusivamente ai fini della procedura concorsuale ed in caso di assunzione ai fini della costituzione del rapporto di lavoro;</text:p>
      <text:p text:style-name="P7"><text:span text:style-name="T5">20. di autorizzare</text:span>, altresì, il Comune di <text:span text:style-name="T10">Gambatesa</text:span>, ai sensi del D.Lgs. 30.06.2003, n. 196 e s.m.i. e GDPR Regolamento Europeo 2016/679, alla pubblicazione, sull'Albo pretorio e sul sito istituzionale dell'Ente, dei propri dati, negli elenchi che si renderanno necessari nell'ambito della procedura selettiva.</text:p>
      <text:p text:style-name="P7"><text:soft-page-break/><text:span text:style-name="T5">21. di allegare</text:span>, a corredo della domanda, i seguenti documenti:</text:p>
      <text:p text:style-name="P7">- copia di un documento di identità, in corso di validità;</text:p>
      <text:p text:style-name="P7">-curriculum vitae professionale, datato e firmato in ogni pagina, redatto nelle forme del D.P.R. 445/2000, e/o dichiarazione dei titoli vari, eventualmente posseduti e previsti dall’avviso.</text:p>
      <text:p text:style-name="P7"><text:span text:style-name="T5">23. ogni altro elemento ritenuto utile:</text:span></text:p>
      <text:p text:style-name="P7">________________________________________________________________________________</text:p>
      <text:p text:style-name="P7">________________________________________________________________________________</text:p>
      <text:p text:style-name="P7"/>
      <text:p text:style-name="P7">(Luogo e data) ______________________________</text:p>
      <text:p text:style-name="P9"/>
      <text:p text:style-name="P2"><text:span text:style-name="T1">Firma</text:span></text:p>
      <text:p text:style-name="P10"/>
      <text:p text:style-name="P2"><text:span text:style-name="T1">__________________________________</text:span></text:p>
      <text:p text:style-name="P9"/>
      <text:p text:style-name="P7">(Ai sensi dell'art. 39 del D.P.R. n. 445/2000, la firma da apporre in calce alla presente domanda non è soggetta ad autenticazione)</text:p>
      <text:p text:style-name="P7"/>
      <text:p text:style-name="P7"/>
      <text:p text:style-name="P7"/>
      <text:p text:style-name="P12">Nota: il presente schema di domanda è predisposto per una completa dichiarazione delle informazioni occorrenti ai fini dell'ammissione alla selezione. Qualora, anche a causa di esigenze di spazio, il candidato ritenga non utilizzabile il presente schema potrà predisporre autonomamente la domanda riportando, comunque, tutte le dichiarazioni occorrenti nello stesso ordine utilizzato nello schema di riferimento facendo attenzione a riportare le dichiarazioni ai sensi degli artt. 46 e 47 del D.P.R. n.445/2000.</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F"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hyphenation-ladder-count="no-limit" fo:keep-with-next="always"/>
      <style:text-properties fo:font-weight="bold" style:font-name-asian="Times New Roman1" style:font-family-asian="'Times New Roman'" style:font-family-generic-asian="system" style:font-pitch-asian="variable" style:language-asian="zh" style:country-asian="CN" style:font-weight-asian="bold"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text-align="end" style:justify-single-word="false" fo:hyphenation-ladder-count="no-limit" fo:keep-with-next="always"/>
      <style:text-properties fo:font-weight="bold" style:font-name-asian="Times New Roman1" style:font-family-asian="'Times New Roman'" style:font-family-generic-asian="system" style:font-pitch-asian="variable" style:language-asian="zh" style:country-asian="CN" style:font-weight-asian="bold" style:font-weight-complex="bold" fo:hyphenate="false" fo:hyphenation-remain-char-count="2" fo:hyphenation-push-char-count="2"/>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F" style:font-family-generic-asian="system" style:font-pitch-asian="variable" style:font-size-asian="9pt" style:language-asian="it" style:country-asian="I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751cm" fo:margin-bottom="2cm" fo:margin-left="2cm" fo:margin-right="2cm" style:writing-mode="lr-tb" style:layout-grid-color="#c0c0c0" style:layout-grid-lines="59"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onato</meta:initial-creator>
    <meta:editing-cycles>4</meta:editing-cycles>
    <meta:print-date>2019-11-21T12:51:00</meta:print-date>
    <meta:creation-date>2019-12-16T09:28:00</meta:creation-date>
    <dc:date>2019-12-19T22:30:30.974000000</dc:date>
    <meta:editing-duration>PT7M14S</meta:editing-duration>
    <meta:generator>LibreOffice/6.3.3.2$Windows_X86_64 LibreOffice_project/a64200df03143b798afd1ec74a12ab50359878ed</meta:generator>
    <meta:document-statistic meta:table-count="0" meta:image-count="0" meta:object-count="0" meta:page-count="3" meta:paragraph-count="52" meta:word-count="1026" meta:character-count="8386" meta:non-whitespace-character-count="70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