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739cm" fo:margin-left="-0.25cm" fo:margin-top="0cm" fo:margin-bottom="0cm" table:align="left" style:writing-mode="lr-tb"/>
    </style:style>
    <style:style style:name="Tabella1.A" style:family="table-column">
      <style:table-column-properties style:column-width="2.002cm"/>
    </style:style>
    <style:style style:name="Tabella1.B" style:family="table-column">
      <style:table-column-properties style:column-width="2.637cm"/>
    </style:style>
    <style:style style:name="Tabella1.C" style:family="table-column">
      <style:table-column-properties style:column-width="1.998cm"/>
    </style:style>
    <style:style style:name="Tabella1.D" style:family="table-column">
      <style:table-column-properties style:column-width="1cm"/>
    </style:style>
    <style:style style:name="Tabella1.E" style:family="table-column">
      <style:table-column-properties style:column-width="0.998cm"/>
    </style:style>
    <style:style style:name="Tabella1.K" style:family="table-column">
      <style:table-column-properties style:column-width="2.103cm"/>
    </style:style>
    <style:style style:name="Tabella1.1" style:family="table-row">
      <style:table-row-properties style:min-row-height="0.452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0.977cm" fo:keep-together="auto"/>
    </style:style>
    <style:style style:name="Tabella1.A2" style:family="table-cell">
      <style:table-cell-properties style:vertical-align="" fo:padding-left="0.123cm" fo:padding-right="0.123cm" fo:padding-top="0cm" fo:padding-bottom="0cm" fo:border-left="0.5pt solid #000000" fo:border-right="0.5pt solid #000000" fo:border-top="0.5pt solid #000000" fo:border-bottom="0.25pt solid #000000" style:writing-mode="lr-tb"/>
    </style:style>
    <style:style style:name="Tabella1.3" style:family="table-row">
      <style:table-row-properties style:min-row-height="0.273cm" fo:keep-together="auto"/>
    </style:style>
    <style:style style:name="Tabella1.A3" style:family="table-cell">
      <style:table-cell-properties style:vertical-align="" fo:background-color="#e5e5e5"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ella1.C3" style:family="table-cell">
      <style:table-cell-properties style:vertical-align="" fo:background-color="#e5e5e5" fo:padding-left="0.123cm" fo:padding-right="0.123cm" fo:padding-top="0cm" fo:padding-bottom="0cm" fo:border-left="0.25pt solid #000000" fo:border-right="none" fo:border-top="0.5pt solid #000000" fo:border-bottom="0.25pt solid #000000" style:writing-mode="lr-tb">
        <style:background-image/>
      </style:table-cell-properties>
    </style:style>
    <style:style style:name="Tabella1.D3" style:family="table-cell">
      <style:table-cell-properties style:vertical-align="" fo:background-color="#e5e5e5" fo:padding-left="0.123cm" fo:padding-right="0.123cm" fo:padding-top="0cm" fo:padding-bottom="0cm" fo:border-left="0.25pt solid #000000" fo:border-right="0.5pt solid #000000" fo:border-top="0.5pt solid #000000" fo:border-bottom="0.25pt solid #000000" style:writing-mode="lr-tb">
        <style:background-image/>
      </style:table-cell-properties>
    </style:style>
    <style:style style:name="Tabella1.E3" style:family="table-cell">
      <style:table-cell-properties style:vertical-align="" fo:background-color="#e5e5e5" fo:padding-left="0.123cm" fo:padding-right="0.123cm" fo:padding-top="0cm" fo:padding-bottom="0cm" fo:border-left="0.5pt solid #000000" fo:border-right="0.25pt solid #000000" fo:border-top="0.25pt solid #000000" fo:border-bottom="0.25pt solid #000000" style:writing-mode="lr-tb">
        <style:background-image/>
      </style:table-cell-properties>
    </style:style>
    <style:style style:name="Tabella1.4" style:family="table-row">
      <style:table-row-properties style:min-row-height="0.529cm" fo:keep-together="auto"/>
    </style:style>
    <style:style style:name="Tabella1.A4" style:family="table-cell">
      <style:table-cell-properties style:vertical-align="" fo:padding-left="0.123cm" fo:padding-right="0.123cm" fo:padding-top="0cm" fo:padding-bottom="0cm" fo:border-left="0.25pt solid #000000" fo:border-right="none" fo:border-top="0.25pt solid #000000" fo:border-bottom="0.25pt solid #000000" style:writing-mode="lr-tb"/>
    </style:style>
    <style:style style:name="Tabella1.B4" style:family="table-cell">
      <style:table-cell-properties style:vertical-align="" fo:padding-left="0.123cm" fo:padding-right="0.123cm" fo:padding-top="0cm" fo:padding-bottom="0cm" fo:border-left="0.5pt solid #000000" fo:border-right="none" fo:border-top="0.25pt solid #000000" fo:border-bottom="0.25pt solid #000000" style:writing-mode="lr-tb"/>
    </style:style>
    <style:style style:name="Tabella1.C4" style:family="table-cell">
      <style:table-cell-properties style:vertical-align="" fo:padding-left="0.123cm" fo:padding-right="0.123cm" fo:padding-top="0cm" fo:padding-bottom="0cm" fo:border-left="0.5pt solid #000000" fo:border-right="none" fo:border-top="0.25pt solid #000000" fo:border-bottom="0.25pt solid #000000" style:writing-mode="lr-tb"/>
    </style:style>
    <style:style style:name="Tabella1.D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E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F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G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H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I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J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K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A5" style:family="table-cell">
      <style:table-cell-properties style:vertical-align="" fo:padding-left="0.123cm" fo:padding-right="0.123cm" fo:padding-top="0cm" fo:padding-bottom="0cm" fo:border-left="0.25pt solid #000000" fo:border-right="none" fo:border-top="0.25pt solid #000000" fo:border-bottom="0.25pt solid #000000" style:writing-mode="lr-tb"/>
    </style:style>
    <style:style style:name="Tabella1.B5" style:family="table-cell">
      <style:table-cell-properties style:vertical-align="" fo:padding-left="0.123cm" fo:padding-right="0.123cm" fo:padding-top="0cm" fo:padding-bottom="0cm" fo:border-left="0.5pt solid #000000" fo:border-right="none" fo:border-top="0.25pt solid #000000" fo:border-bottom="0.25pt solid #000000" style:writing-mode="lr-tb"/>
    </style:style>
    <style:style style:name="Tabella1.C5" style:family="table-cell">
      <style:table-cell-properties style:vertical-align="" fo:padding-left="0.123cm" fo:padding-right="0.123cm" fo:padding-top="0cm" fo:padding-bottom="0cm" fo:border-left="0.5pt solid #000000" fo:border-right="none" fo:border-top="0.25pt solid #000000" fo:border-bottom="0.25pt solid #000000" style:writing-mode="lr-tb"/>
    </style:style>
    <style:style style:name="Tabella1.D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E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F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G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H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I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J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K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A6" style:family="table-cell">
      <style:table-cell-properties style:vertical-align="" fo:padding-left="0.123cm" fo:padding-right="0.123cm" fo:padding-top="0cm" fo:padding-bottom="0cm" fo:border-left="0.25pt solid #000000" fo:border-right="none" fo:border-top="0.25pt solid #000000" fo:border-bottom="0.25pt solid #000000" style:writing-mode="lr-tb"/>
    </style:style>
    <style:style style:name="Tabella1.B6" style:family="table-cell">
      <style:table-cell-properties style:vertical-align="" fo:padding-left="0.123cm" fo:padding-right="0.123cm" fo:padding-top="0cm" fo:padding-bottom="0cm" fo:border-left="0.5pt solid #000000" fo:border-right="none" fo:border-top="0.25pt solid #000000" fo:border-bottom="0.25pt solid #000000" style:writing-mode="lr-tb"/>
    </style:style>
    <style:style style:name="Tabella1.C6" style:family="table-cell">
      <style:table-cell-properties style:vertical-align="" fo:padding-left="0.123cm" fo:padding-right="0.123cm" fo:padding-top="0cm" fo:padding-bottom="0cm" fo:border-left="0.5pt solid #000000" fo:border-right="none" fo:border-top="0.25pt solid #000000" fo:border-bottom="0.25pt solid #000000" style:writing-mode="lr-tb"/>
    </style:style>
    <style:style style:name="Tabella1.D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E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F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G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H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I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J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K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7" style:family="table-row">
      <style:table-row-properties style:min-row-height="3.318cm" fo:keep-together="auto"/>
    </style:style>
    <style:style style:name="Tabella1.A7" style:family="table-cell">
      <style:table-cell-properties style:vertical-align="" fo:padding-left="0.123cm" fo:padding-right="0.123cm" fo:padding-top="0cm" fo:padding-bottom="0cm" fo:border-left="0.25pt solid #000000" fo:border-right="0.5pt solid #000000" fo:border-top="0.25pt solid #000000" fo:border-bottom="0.5pt solid #000000" style:writing-mode="lr-tb"/>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3" style:family="paragraph" style:parent-style-name="Heading_20_1" style:master-page-name="Standard">
      <style:paragraph-properties fo:margin-left="0cm" fo:margin-right="0cm" fo:text-indent="0cm" style:auto-text-indent="false" style:page-number="auto" style:writing-mode="lr-tb"/>
    </style:style>
    <style:style style:name="P4" style:family="paragraph" style:parent-style-name="Heading_20_2">
      <style:paragraph-properties fo:margin-left="0cm" fo:margin-right="0cm" fo:text-indent="0cm" style:auto-text-indent="false" style:writing-mode="lr-tb"/>
    </style:style>
    <style:style style:name="P5" style:family="paragraph" style:parent-style-name="Heading_20_6">
      <style:paragraph-properties fo:margin-left="0cm" fo:margin-right="0cm" fo:text-align="start" style:justify-single-word="false" fo:text-indent="0cm" style:auto-text-indent="false" fo:padding-left="0.141cm" fo:padding-right="0.141cm" fo:padding-top="0.035cm" fo:padding-bottom="0.035cm" fo:border="0.74pt solid #000000" style:writing-mode="lr-tb"/>
    </style:style>
    <style:style style:name="P6" style:family="paragraph" style:parent-style-name="Heading_20_7">
      <style:paragraph-properties fo:margin-left="0cm" fo:margin-right="0cm" fo:text-indent="0cm" style:auto-text-indent="false" style:writing-mode="lr-tb"/>
    </style:style>
    <style:style style:name="P7" style:family="paragraph" style:parent-style-name="Heading_20_9">
      <style:paragraph-properties fo:margin-left="0cm" fo:margin-right="0cm" fo:text-indent="0cm" style:auto-text-indent="false" style:writing-mode="lr-tb"/>
    </style:style>
    <style:style style:name="P8" style:family="paragraph" style:parent-style-name="Standard">
      <style:paragraph-properties fo:margin-left="0cm" fo:margin-right="0cm" fo:text-indent="0cm" style:auto-text-indent="false" style:writing-mode="lr-tb"/>
    </style:style>
    <style:style style:name="P9" style:family="paragraph" style:parent-style-name="Standard">
      <style:paragraph-properties fo:margin-left="0cm" fo:margin-right="0cm" fo:text-indent="0cm" style:auto-text-indent="false" style:writing-mode="lr-tb"/>
      <style:text-properties style:font-name="Times New Roman"/>
    </style:style>
    <style:style style:name="P10"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22pt" fo:font-weight="bold" style:font-size-asian="22pt" style:font-weight-asian="bold" style:font-size-complex="22pt" style:font-weight-complex="bold"/>
    </style:style>
    <style:style style:name="P11" style:family="paragraph" style:parent-style-name="Standard">
      <style:paragraph-properties fo:margin-left="0cm" fo:margin-right="0cm" fo:text-indent="0cm" style:auto-text-indent="false" style:writing-mode="lr-tb"/>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Times New Roman" fo:font-size="11pt" fo:font-weight="bold" style:font-size-asian="11pt" style:language-asian="en" style:country-asian="US" style:font-weight-asian="bold" style:font-name-complex="Arial1" style:font-size-complex="11pt" style:font-weight-complex="bold"/>
    </style:style>
    <style:style style:name="P13" style:family="paragraph" style:parent-style-name="Standard">
      <style:paragraph-properties fo:margin-left="0cm" fo:margin-right="0cm" fo:orphans="0" fo:widows="0" fo:text-indent="0cm" style:auto-text-indent="false" style:writing-mode="lr-tb"/>
      <style:text-properties style:font-name="Times New Roman"/>
    </style:style>
    <style:style style:name="P14" style:family="paragraph" style:parent-style-name="Standard">
      <style:paragraph-properties fo:margin-left="0cm" fo:margin-right="0cm" fo:text-indent="0cm" style:auto-text-indent="false" style:writing-mode="lr-tb"/>
      <style:text-properties style:font-name="Times New Roman" fo:font-size="14pt" style:font-size-asian="14pt" style:font-size-complex="14pt"/>
    </style:style>
    <style:style style:name="P15"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style:font-size-asian="14pt" style:font-size-complex="14pt"/>
    </style:style>
    <style:style style:name="P16" style:family="paragraph" style:parent-style-name="Standard">
      <style:paragraph-properties fo:margin-left="0cm" fo:margin-right="0cm" fo:text-align="center" style:justify-single-word="false" fo:text-indent="0cm" style:auto-text-indent="false" style:writing-mode="lr-tb"/>
    </style:style>
    <style:style style:name="P17" style:family="paragraph" style:parent-style-name="Standard">
      <style:paragraph-properties fo:margin-left="0cm" fo:margin-right="0cm" fo:text-align="center" style:justify-single-word="false" fo:orphans="0" fo:widows="0" fo:text-indent="0cm" style:auto-text-indent="false" style:writing-mode="lr-tb"/>
    </style:style>
    <style:style style:name="P18"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9" style:family="paragraph" style:parent-style-name="Standard">
      <style:paragraph-properties fo:margin-left="0cm" fo:margin-right="0cm" fo:text-indent="0cm" style:auto-text-indent="false" style:writing-mode="lr-tb"/>
      <style:text-properties style:font-name="Arial" fo:font-size="12pt" fo:font-weight="bold" style:font-size-asian="12pt" style:font-weight-asian="bold" style:font-name-complex="Arial1" style:font-size-complex="12pt" style:font-weight-complex="bold"/>
    </style:style>
    <style:style style:name="P20" style:family="paragraph" style:parent-style-name="Standard">
      <style:paragraph-properties fo:margin-left="0cm" fo:margin-right="0cm" fo:orphans="0" fo:widows="0" fo:text-indent="0cm" style:auto-text-indent="false" style:writing-mode="lr-tb"/>
      <style:text-properties style:font-name="Arial" fo:font-size="12pt" style:font-size-asian="12pt" style:font-name-complex="Arial1" style:font-size-complex="12pt"/>
    </style:style>
    <style:style style:name="P21" style:family="paragraph" style:parent-style-name="Standard">
      <style:paragraph-properties fo:margin-left="0cm" fo:margin-right="0cm" fo:text-align="justify" style:justify-single-word="false" fo:text-indent="0cm" style:auto-text-indent="false" style:writing-mode="lr-tb"/>
      <style:text-properties style:font-name="Arial" fo:font-size="12pt" style:font-name-asian="Times New Roman1" style:font-size-asian="12pt" style:font-name-complex="Arial1" style:font-size-complex="12pt"/>
    </style:style>
    <style:style style:name="P22" style:family="paragraph" style:parent-style-name="Standard">
      <style:paragraph-properties fo:margin-left="0cm" fo:margin-right="0cm" fo:text-indent="0cm" style:auto-text-indent="false" style:writing-mode="lr-tb"/>
      <style:text-properties style:font-name="Arial" fo:font-size="11pt" style:font-size-asian="11pt" style:font-name-complex="Arial1" style:font-size-complex="11pt"/>
    </style:style>
    <style:style style:name="P23" style:family="paragraph" style:parent-style-name="Standard">
      <style:paragraph-properties fo:margin-left="0cm" fo:margin-right="0cm" fo:text-align="center" style:justify-single-word="false" fo:text-indent="0cm" style:auto-text-indent="false" style:writing-mode="lr-tb"/>
      <style:text-properties style:font-name="Arial" fo:font-size="14pt" fo:font-weight="bold" style:font-size-asian="14pt" style:font-weight-asian="bold" style:font-name-complex="Arial1" style:font-size-complex="14pt" style:font-weight-complex="bold"/>
    </style:style>
    <style:style style:name="P24" style:family="paragraph" style:parent-style-name="Standard">
      <style:paragraph-properties fo:margin-left="0cm" fo:margin-right="0cm" fo:line-height="115%" fo:text-align="justify" style:justify-single-word="false" fo:text-indent="0cm" style:auto-text-indent="false" style:writing-mode="lr-tb">
        <style:tab-stops/>
      </style:paragraph-properties>
    </style:style>
    <style:style style:name="P25" style:family="paragraph" style:parent-style-name="Standard">
      <style:paragraph-properties fo:margin-left="0cm" fo:margin-right="0cm" fo:line-height="115%" fo:text-align="center" style:justify-single-word="false" fo:text-indent="0cm" style:auto-text-indent="false" style:writing-mode="lr-tb">
        <style:tab-stops/>
      </style:paragraph-properties>
    </style:style>
    <style:style style:name="P26" style:family="paragraph" style:parent-style-name="Standard">
      <style:paragraph-properties fo:margin-left="0cm" fo:margin-right="0cm" fo:line-height="150%" fo:text-align="justify" style:justify-single-word="false" fo:text-indent="0cm" style:auto-text-indent="false" style:writing-mode="lr-tb">
        <style:tab-stops/>
      </style:paragraph-properties>
    </style:style>
    <style:style style:name="P27" style:family="paragraph" style:parent-style-name="Standard">
      <style:paragraph-properties fo:margin-left="0cm" fo:margin-right="0cm" fo:line-height="150%" fo:text-align="center" style:justify-single-word="false" fo:text-indent="0cm" style:auto-text-indent="false" style:writing-mode="lr-tb">
        <style:tab-stops/>
      </style:paragraph-properties>
    </style:style>
    <style:style style:name="P28" style:family="paragraph" style:parent-style-name="Standard">
      <style:paragraph-properties fo:margin-left="0cm" fo:margin-right="0cm" fo:orphans="0" fo:widows="0" fo:text-indent="0cm" style:auto-text-indent="false" style:writing-mode="lr-tb"/>
    </style:style>
    <style:style style:name="P29" style:family="paragraph" style:parent-style-name="Standard">
      <style:paragraph-properties fo:margin-left="0cm" fo:margin-right="0cm" fo:text-indent="0cm" style:auto-text-indent="false" fo:padding-left="0.141cm" fo:padding-right="0.141cm" fo:padding-top="0.035cm" fo:padding-bottom="0.035cm" fo:border="0.51pt solid #000000" style:writing-mode="lr-tb"/>
    </style:style>
    <style:style style:name="P30" style:family="paragraph" style:parent-style-name="Standard">
      <style:paragraph-properties fo:margin-left="0cm" fo:margin-right="0cm" fo:margin-top="0cm" fo:margin-bottom="0.353cm" loext:contextual-spacing="false" fo:line-height="115%" fo:text-align="center" style:justify-single-word="false" fo:text-indent="0cm" style:auto-text-indent="false" style:writing-mode="lr-tb">
        <style:tab-stops/>
      </style:paragraph-properties>
    </style:style>
    <style:style style:name="P31"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writing-mode="lr-tb"/>
      <style:text-properties style:font-name="Times New Roman" fo:font-size="11pt" style:font-size-asian="11pt" style:language-asian="en" style:country-asian="US" style:font-name-complex="Arial1" style:font-size-complex="11pt"/>
    </style:style>
    <style:style style:name="P32"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writing-mode="lr-tb">
        <style:tab-stops/>
      </style:paragraph-properties>
      <style:text-properties style:font-name="Times New Roman" fo:font-size="11pt" style:font-size-asian="11pt" style:language-asian="en" style:country-asian="US" style:font-name-complex="Arial1" style:font-size-complex="11pt"/>
    </style:style>
    <style:style style:name="P33" style:family="paragraph" style:parent-style-name="Standard" style:master-page-name="Converted1">
      <style:paragraph-properties fo:margin-left="0cm" fo:margin-right="0cm" fo:orphans="0" fo:widows="0" fo:text-indent="0cm" style:auto-text-indent="false" style:page-number="auto" style:writing-mode="lr-tb"/>
      <style:text-properties style:font-name="Times New Roman"/>
    </style:style>
    <style:style style:name="P34" style:family="paragraph" style:parent-style-name="Standard" style:master-page-name="Converted2">
      <style:paragraph-properties fo:margin-left="0cm" fo:margin-right="0cm" fo:text-indent="0cm" style:auto-text-indent="false" style:page-number="auto" style:writing-mode="lr-tb"/>
      <style:text-properties style:font-name="Times New Roman"/>
    </style:style>
    <style:style style:name="P35" style:family="paragraph" style:parent-style-name="Standard">
      <style:paragraph-properties fo:margin-left="-0.734cm" fo:margin-right="0cm" fo:margin-top="0cm" fo:margin-bottom="0.353cm" loext:contextual-spacing="false" fo:line-height="115%" fo:text-align="center" style:justify-single-word="false" fo:text-indent="0cm" style:auto-text-indent="false" style:writing-mode="lr-tb">
        <style:tab-stops/>
      </style:paragraph-properties>
    </style:style>
    <style:style style:name="P36" style:family="paragraph" style:parent-style-name="Standard">
      <style:paragraph-properties fo:margin-left="-0.501cm" fo:margin-right="0cm" fo:text-indent="0cm" style:auto-text-indent="false" style:writing-mode="lr-tb"/>
      <style:text-properties style:font-name="Times New Roman"/>
    </style:style>
    <style:style style:name="P37" style:family="paragraph" style:parent-style-name="Standard">
      <style:paragraph-properties fo:margin-left="0.635cm" fo:margin-right="0cm" fo:text-align="justify" style:justify-single-word="false" fo:text-indent="0cm" style:auto-text-indent="false" style:writing-mode="lr-tb"/>
    </style:style>
    <style:style style:name="P38" style:family="paragraph" style:parent-style-name="Text_20_body">
      <style:paragraph-properties fo:margin-left="0cm" fo:margin-right="0cm" fo:text-align="justify" style:justify-single-word="false" fo:text-indent="0cm" style:auto-text-indent="false" style:writing-mode="lr-tb"/>
    </style:style>
    <style:style style:name="P39" style:family="paragraph" style:parent-style-name="rtf1_20_Default">
      <style:paragraph-properties fo:margin-left="0cm" fo:margin-right="0cm" fo:text-align="justify" style:justify-single-word="false" fo:text-indent="0cm" style:auto-text-indent="false" style:writing-mode="lr-tb"/>
    </style:style>
    <style:style style:name="P40" style:family="paragraph" style:parent-style-name="rtf1_20_Default">
      <style:paragraph-properties fo:margin-left="0cm" fo:margin-right="0cm" fo:text-align="center" style:justify-single-word="false" fo:text-indent="0cm" style:auto-text-indent="false" style:writing-mode="lr-tb"/>
    </style:style>
    <style:style style:name="P41" style:family="paragraph" style:parent-style-name="rtf1_20_Default">
      <style:paragraph-properties fo:margin-left="0cm" fo:margin-right="0cm" fo:margin-top="0cm" fo:margin-bottom="0.048cm" loext:contextual-spacing="false" fo:text-align="justify" style:justify-single-word="false" fo:text-indent="0cm" style:auto-text-indent="false" style:writing-mode="lr-tb"/>
    </style:style>
    <style:style style:name="P42" style:family="paragraph" style:parent-style-name="rtf1_20_Default" style:list-style-name="WWNum1">
      <style:paragraph-properties fo:margin-left="1.27cm" fo:margin-right="0cm" fo:margin-top="0cm" fo:margin-bottom="0.083cm" loext:contextual-spacing="false" fo:text-align="justify" style:justify-single-word="false" fo:text-indent="-0.635cm" style:auto-text-indent="false" style:writing-mode="lr-tb"/>
    </style:style>
    <style:style style:name="T1" style:family="text">
      <style:text-properties style:font-name="Times New Roman"/>
    </style:style>
    <style:style style:name="T2" style:family="text">
      <style:text-properties style:font-name="Times New Roman" fo:font-size="14pt" fo:font-weight="normal" style:font-size-asian="14pt" style:font-weight-asian="normal" style:font-size-complex="14pt" style:font-weight-complex="normal"/>
    </style:style>
    <style:style style:name="T3" style:family="text">
      <style:text-properties style:font-name="Times New Roman" fo:font-size="14pt" style:font-size-asian="14pt" style:font-size-complex="14pt"/>
    </style:style>
    <style:style style:name="T4" style:family="text">
      <style:text-properties style:font-name="Times New Roman" fo:font-size="16pt" fo:font-weight="bold" style:font-size-asian="16pt" style:font-weight-asian="bold" style:font-size-complex="16pt" style:font-weight-complex="bold"/>
    </style:style>
    <style:style style:name="T5" style:family="text">
      <style:text-properties style:font-name="Times New Roman" fo:font-size="16pt" fo:font-weight="bold" style:font-size-asian="16pt" style:font-weight-asian="bold" style:font-size-complex="16pt" style:font-weight-complex="bold" loext:padding="0cm" loext:border="0.51pt solid #000000"/>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weight="bold" style:font-weight-asian="bold"/>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bold" style:font-weight-asian="bold" style:font-name-complex="Arial1" style:font-weight-complex="bold"/>
    </style:style>
    <style:style style:name="T10" style:family="text">
      <style:text-properties style:font-name="Times New Roman" fo:font-size="8pt" fo:font-weight="bold" style:font-size-asian="8pt" style:font-weight-asian="bold" style:font-size-complex="8pt"/>
    </style:style>
    <style:style style:name="T11" style:family="text">
      <style:text-properties style:font-name="Times New Roman" fo:font-size="8pt" fo:language="it" fo:country="IT" style:font-size-asian="8pt" style:language-asian="it" style:country-asian="IT" style:font-name-complex="Times New Roman1" style:font-size-complex="8pt" style:language-complex="ar" style:country-complex="SA"/>
    </style:style>
    <style:style style:name="T12" style:family="text">
      <style:text-properties style:font-name="Times New Roman" officeooo:rsid="00098805"/>
    </style:style>
    <style:style style:name="T13" style:family="text">
      <style:text-properties style:font-name="Arial" fo:font-size="12pt" fo:font-weight="bold" style:font-size-asian="12pt" style:font-weight-asian="bold" style:font-name-complex="Arial1" style:font-size-complex="12pt" style:font-weight-complex="bold"/>
    </style:style>
    <style:style style:name="T14" style:family="text">
      <style:text-properties style:font-name="Arial" fo:font-size="12pt" style:font-size-asian="12pt" style:font-name-complex="Arial1" style:font-size-complex="12pt"/>
    </style:style>
    <style:style style:name="T15" style:family="text">
      <style:text-properties style:font-name="Arial" fo:font-size="11pt" style:font-size-asian="11pt" style:font-name-complex="Arial1" style:font-size-complex="11pt"/>
    </style:style>
    <style:style style:name="T16" style:family="text">
      <style:text-properties style:font-name="Arial" fo:font-size="14pt" fo:font-weight="bold" style:font-size-asian="14pt" style:font-weight-asian="bold" style:font-name-complex="Arial1" style:font-size-complex="14pt" style:font-weight-complex="bold"/>
    </style:style>
    <style:style style:name="T17" style:family="text">
      <style:text-properties fo:language="it" fo:country="I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3" text:outline-level="1"><text:span text:style-name="T1">COMUNE DI GAMBATESA</text:span></text:h>
        <text:h text:style-name="P4" text:outline-level="2"><text:span text:style-name="T2">(Provincia di Campobasso)</text:span></text:h>
        <text:p text:style-name="P10"/>
        <text:p text:style-name="P17"><text:span text:style-name="T4">UFF.RAGIONERIA</text:span></text:p>
        <text:p text:style-name="P8"><text:span text:style-name="T13"><text:s/></text:span></text:p>
        <text:p text:style-name="P8"><text:span text:style-name="T13">COPIA CONFORME ALL’ORIGINALE PER USO AMMINISTRATIVO E D’UFFICIO DELLA DETERMINAZIONE N. 264</text:span><text:span text:style-name="T6"> Del </text:span><text:span text:style-name="T13">03-10-19</text:span></text:p>
        <text:p text:style-name="P19"/>
        <text:p text:style-name="P22"/>
        <text:p text:style-name="P8"><text:span text:style-name="T15">Gambatesa, lì</text:span><text:span text:style-name="T6"> <text:s/></text:span><text:span text:style-name="T15">03-10-19 <text:s text:c="47"/>Il Responsabile del Servizio</text:span></text:p>
        <text:p text:style-name="P8"><text:span text:style-name="T15"><text:s text:c="88"/>(</text:span><text:span text:style-name="T14">CONTE ROSARIO)</text:span></text:p>
        <text:p text:style-name="P8"><text:span text:style-name="T5">Oggetto:</text:span><text:span text:style-name="T4"> </text:span></text:p>
        <text:h text:style-name="P5" text:outline-level="6"><text:span text:style-name="T1"><text:s/><text:tab/>RIMBORSO SPESE DI VIAGGIO PER MISSIONE A ROMA DEL SINDACO DEL 02/10/2019.</text:span></text:h>
        <text:p text:style-name="P11"/>
        <text:p text:style-name="P29"><text:span text:style-name="T6">CIG: </text:span></text:p>
        <text:p text:style-name="P1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D" table:number-columns-repeated="2"/>
          <table:table-column table:style-name="Tabella1.E"/>
          <table:table-column table:style-name="Tabella1.D"/>
          <table:table-column table:style-name="Tabella1.E"/>
          <table:table-column table:style-name="Tabella1.K"/>
          <table:table-row table:style-name="Tabella1.1">
            <table:table-cell table:style-name="Tabella1.A1" table:number-columns-spanned="11" office:value-type="string">
              <text:p text:style-name="P35"><text:span text:style-name="T8">ATTESTAZIONE DELLA COPERTURA FINANZIARIA DELLA SPES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11" office:value-type="string">
              <text:p text:style-name="P24"><text:span text:style-name="T1">Si attesta, ai sensi dell’art. 153, comma 5, del D.Lgs. n. 267/2000, la copertura finanziaria della spesa in relazione alle disponibilità effettive esistenti negli stanziamenti di spesa e/o in relazione allo stato di realizzazione degli accertamenti di entrata vincolata, mediante l’assunzione dei seguenti impegni contabili, regolarmente registrati ai sensi dell'art. 191, comma 1, del D.Lgs. 18 agosto 2000, n. 267 e s.m.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3" office:value-type="string">
              <text:p text:style-name="P18"><text:span text:style-name="T9">Impegno N.</text:span></text:p>
              <text:p text:style-name="P12"/>
            </table:table-cell>
            <table:table-cell table:style-name="Tabella1.A3" office:value-type="string">
              <text:p text:style-name="P25"><text:span text:style-name="T9">Importo</text:span></text:p>
            </table:table-cell>
            <table:table-cell table:style-name="Tabella1.C3" office:value-type="string">
              <text:p text:style-name="P25"><text:span text:style-name="T9">Capitolo</text:span></text:p>
            </table:table-cell>
            <table:table-cell table:style-name="Tabella1.D3" office:value-type="string">
              <text:p text:style-name="P25"><text:span text:style-name="T10">Mis.</text:span></text:p>
            </table:table-cell>
            <table:table-cell table:style-name="Tabella1.E3" office:value-type="string">
              <text:p text:style-name="P30"><text:span text:style-name="T10">Pr.</text:span></text:p>
            </table:table-cell>
            <table:table-cell table:style-name="Tabella1.E3" office:value-type="string">
              <text:p text:style-name="P30"><text:span text:style-name="T10">I Liv. Tit.</text:span></text:p>
            </table:table-cell>
            <table:table-cell table:style-name="Tabella1.E3" office:value-type="string">
              <text:p text:style-name="P30"><text:span text:style-name="T10">II Liv. Macr.</text:span></text:p>
            </table:table-cell>
            <table:table-cell table:style-name="Tabella1.E3" office:value-type="string">
              <text:p text:style-name="P30"><text:span text:style-name="T10">III Liv.</text:span></text:p>
            </table:table-cell>
            <table:table-cell table:style-name="Tabella1.E3" office:value-type="string">
              <text:p text:style-name="P30"><text:span text:style-name="T10">IV Liv. Cap.</text:span></text:p>
            </table:table-cell>
            <table:table-cell table:style-name="Tabella1.E3" office:value-type="string">
              <text:p text:style-name="P30"><text:span text:style-name="T10">V Liv. Art.</text:span></text:p>
            </table:table-cell>
            <table:table-cell table:style-name="Tabella1.E3" office:value-type="string">
              <text:p text:style-name="P30"><text:span text:style-name="T9">Esercizio</text:span></text:p>
            </table:table-cell>
          </table:table-row>
          <table:table-row table:style-name="Tabella1.4">
            <table:table-cell table:style-name="Tabella1.A4" office:value-type="string">
              <text:p text:style-name="P32"/>
            </table:table-cell>
            <table:table-cell table:style-name="Tabella1.B4" office:value-type="string">
              <text:p text:style-name="P32"/>
            </table:table-cell>
            <table:table-cell table:style-name="Tabella1.C4" office:value-type="string">
              <text:p text:style-name="P32"/>
            </table:table-cell>
            <table:table-cell table:style-name="Tabella1.D4" office:value-type="string">
              <text:p text:style-name="P32"/>
            </table:table-cell>
            <table:table-cell table:style-name="Tabella1.E4" office:value-type="string">
              <text:p text:style-name="P32"/>
            </table:table-cell>
            <table:table-cell table:style-name="Tabella1.F4" office:value-type="string">
              <text:p text:style-name="P32"/>
            </table:table-cell>
            <table:table-cell table:style-name="Tabella1.G4" office:value-type="string">
              <text:p text:style-name="P32"/>
            </table:table-cell>
            <table:table-cell table:style-name="Tabella1.H4" office:value-type="string">
              <text:p text:style-name="P32"/>
            </table:table-cell>
            <table:table-cell table:style-name="Tabella1.I4" office:value-type="string">
              <text:p text:style-name="P32"/>
            </table:table-cell>
            <table:table-cell table:style-name="Tabella1.J4" office:value-type="string">
              <text:p text:style-name="P32"/>
            </table:table-cell>
            <table:table-cell table:style-name="Tabella1.K4" office:value-type="string">
              <text:p text:style-name="P32"/>
            </table:table-cell>
          </table:table-row>
          <table:table-row table:style-name="Tabella1.4">
            <table:table-cell table:style-name="Tabella1.A5" office:value-type="string">
              <text:p text:style-name="P31"/>
            </table:table-cell>
            <table:table-cell table:style-name="Tabella1.B5" office:value-type="string">
              <text:p text:style-name="P31"/>
            </table:table-cell>
            <table:table-cell table:style-name="Tabella1.C5" office:value-type="string">
              <text:p text:style-name="P31"/>
            </table:table-cell>
            <table:table-cell table:style-name="Tabella1.D5" office:value-type="string">
              <text:p text:style-name="P31"/>
            </table:table-cell>
            <table:table-cell table:style-name="Tabella1.E5" office:value-type="string">
              <text:p text:style-name="P31"/>
            </table:table-cell>
            <table:table-cell table:style-name="Tabella1.F5" office:value-type="string">
              <text:p text:style-name="P31"/>
            </table:table-cell>
            <table:table-cell table:style-name="Tabella1.G5" office:value-type="string">
              <text:p text:style-name="P31"/>
            </table:table-cell>
            <table:table-cell table:style-name="Tabella1.H5" office:value-type="string">
              <text:p text:style-name="P31"/>
            </table:table-cell>
            <table:table-cell table:style-name="Tabella1.I5" office:value-type="string">
              <text:p text:style-name="P31"/>
            </table:table-cell>
            <table:table-cell table:style-name="Tabella1.J5" office:value-type="string">
              <text:p text:style-name="P31"/>
            </table:table-cell>
            <table:table-cell table:style-name="Tabella1.K5" office:value-type="string">
              <text:p text:style-name="P31"/>
            </table:table-cell>
          </table:table-row>
          <table:table-row table:style-name="Tabella1.4">
            <table:table-cell table:style-name="Tabella1.A6" office:value-type="string">
              <text:p text:style-name="P31"/>
            </table:table-cell>
            <table:table-cell table:style-name="Tabella1.B6" office:value-type="string">
              <text:p text:style-name="P31"/>
            </table:table-cell>
            <table:table-cell table:style-name="Tabella1.C6" office:value-type="string">
              <text:p text:style-name="P31"/>
            </table:table-cell>
            <table:table-cell table:style-name="Tabella1.D6" office:value-type="string">
              <text:p text:style-name="P31"/>
            </table:table-cell>
            <table:table-cell table:style-name="Tabella1.E6" office:value-type="string">
              <text:p text:style-name="P31"/>
            </table:table-cell>
            <table:table-cell table:style-name="Tabella1.F6" office:value-type="string">
              <text:p text:style-name="P31"/>
            </table:table-cell>
            <table:table-cell table:style-name="Tabella1.G6" office:value-type="string">
              <text:p text:style-name="P31"/>
            </table:table-cell>
            <table:table-cell table:style-name="Tabella1.H6" office:value-type="string">
              <text:p text:style-name="P31"/>
            </table:table-cell>
            <table:table-cell table:style-name="Tabella1.I6" office:value-type="string">
              <text:p text:style-name="P31"/>
            </table:table-cell>
            <table:table-cell table:style-name="Tabella1.J6" office:value-type="string">
              <text:p text:style-name="P31"/>
            </table:table-cell>
            <table:table-cell table:style-name="Tabella1.K6" office:value-type="string">
              <text:p text:style-name="P31"/>
            </table:table-cell>
          </table:table-row>
          <table:table-row table:style-name="Tabella1.7">
            <table:table-cell table:style-name="Tabella1.A7" table:number-columns-spanned="11" office:value-type="string">
              <text:p text:style-name="P26"><text:span text:style-name="T1">Data …………………………… <text:s text:c="40"/></text:span><text:span text:style-name="T7">Il Responsabile del Servizio Finanziario</text:span></text:p>
              <text:p text:style-name="P26"><text:span text:style-name="T1"><text:s text:c="103"/>Dott. Rosario L. Conte</text:span></text:p>
              <text:p text:style-name="P27"><text:span text:style-name="T1"><text:s text:c="90"/>________________________________</text:span></text:p>
              <text:p text:style-name="P26"><text:span text:style-name="T1">Con l’attestazione della copertura finanziaria di cui sopra il presente provvedimento è esecutivo, ai sensi dell'art. 5, comma 1, del Regolamento di Contabilità approvato con Delibera del C.C. n. 15 del 27/07/2017.</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
        <text:h text:style-name="P7" text:outline-level="9"/>
        <text:h text:style-name="P7" text:outline-level="9">L’anno <text:s/>duemiladiciannove il giorno <text:s/>tre del mese di ottobre nel proprio ufficio</text:h>
        <text:p text:style-name="P23"/>
        <text:p text:style-name="P16"><text:span text:style-name="T16">IL RESPONSABILE DEL SERVIZIO</text:span></text:p>
        <text:h text:style-name="P6" text:outline-level="7"><text:span text:style-name="T1">UFF.RAGIONERIA</text:span></text:h>
      </text:section>
      <text:p text:style-name="P33"/>
      <text:p text:style-name="P20"/>
      <text:p text:style-name="P13"/>
      <text:p text:style-name="P39"><text:s/><text:span text:style-name="T19">PREMESSO CHE: </text:span></text:p>
      <text:list xml:id="list4112436399" text:style-name="WWNum1">
        <text:list-item>
          <text:p text:style-name="P42">l’art. 84 comma 1 del D. Lgs. 267 del 18.8.2000 e ss. mm. prevede il riconoscimento in favore degli Amministratori che, in ragione del loro mandato, si rechino fuori del capoluogo ove ha sede il rispettivo Ente, previa autorizzazione del Capo dell’Amministrazione, nel caso di componenti dell’organo esecutivo, ovvero del Presidente del Consiglio, nel caso dei consiglieri, del rimborso delle spese di viaggio effettivamente sostenute nella misura fissata con decreto del Ministro dell'interno e del Ministro dell'economia e delle finanze, d'intesa con la Conferenza Stato-città ed autonomie locali. </text:p>
        </text:list-item>
        <text:list-item>
          <text:p text:style-name="P42">il comma 2 del richiamato articolo 84 del D. Lgs. 267/2000 prevede che “la liquidazione del rimborso spese è effettuata dal dirigente competente, su richiesta dell’interessato, corredata della documentazione delle spese di viaggio e soggiorno effettivamente sostenute e di una dichiarazione sulla durata e sulle finalità della missione”; </text:p>
        </text:list-item>
      </text:list>
      <text:p text:style-name="P39"><text:span text:style-name="T19">DATO ATTO </text:span>che il Sindaco Carmelina Genovese, il giorno 02/10/2019, si è recato a ROMA, per la verifica della concessione di finanziamenti presso Invitalia;</text:p>
      <text:p text:style-name="P39"><text:span text:style-name="T18">PRESO ATTO</text:span> che, con Delibera n. 390/2013/SRCPIE/PAR, la Corte dei Conti, sezione regionale di controllo per il Piemonte ha espresso il seguente orientamento: “…. <text:span text:style-name="T20">Attraverso la regolamentazione interna l’Amministrazione non può reintrodurre il rimborso delle spese sostenute sulla base delle indicazioni fornite dal disapplicato art. 8 della legge n. 417 del 1988; tale modo di operare, infatti, costituisce una chiara elusione del dettato e della ratio del citato art. 6, c. 12, del D.L. n. 78/2010: E’ precluso pertanto, anche agli amministratori degli enti locali, nel caso di autorizzazione all’uso del mezzo proprio, il rimborso dell’indennità chilometrica, commisurata ad 1/5 del prezzo di un litro di benzina, ferma restando la possibilità per l’ente locale di prevedere forme di ristoro dei costi sostenuti per i soli casi in cui l’utilizzo del mezzo risulti economicamente più conveniente per l’Amministrazione, sulla base del parametro degli oneri che in concreto avrebbe sostenuto l’Ente per le sole spese di trasporto in ipotesi di utilizzo dei mezzi pubblici di trasporto”;</text:span></text:p>
      <text:p text:style-name="P39"><text:span text:style-name="T18">VISTA</text:span> la Delibera di G.C. n. 25/2013 di regolazione del rimborso delle spese per missioni;</text:p>
      <text:p text:style-name="P39"><text:span text:style-name="T18">DATO ATTO</text:span> che le spese rimborsabili per raggiungere la predetta località con i mezzi pubblici per A/R (Autobus - treno- Metropolitana), come rendicontati, ammontano a complessivi <text:span text:style-name="T18">€. 32,45 </text:span>– tariffe ATM/Trenitalia/METRO (14,25+15,20+3,00);</text:p>
      <text:p text:style-name="P39"><text:span text:style-name="T19">ATTESO </text:span>che lo stesso Sindaco ha presentato la tabella di missione, con allegate pezze giustificative, relative alle spese vive sostenute in occasione della suindicata missione effettuata per l’espletamento del mandato da cui si evince una spesa complessiva di <text:span text:style-name="T18">€. 32,45</text:span>; </text:p>
      <text:p text:style-name="P39"><text:span text:style-name="T19">VISTO </text:span>il Decreto del Ministero dell’Interno del 04 agosto 2011 con il quale, d’intesa con la Conferenza Stato- Città ed Autonomie Locali, è stata fissata la misura del rimborso delle spese di viaggio e di soggiorno sostenute dagli amministratori locali in occasione delle missioni istituzionali; </text:p>
      <text:p text:style-name="P39"><text:span text:style-name="T19">PRESO ATTO </text:span>che lo stesso decreto sopra richiamato disciplina in modo differente il rimborso spese viaggio e quelle di soggiorno prevedendo: </text:p>
      <text:p text:style-name="P39">all’art. 2 che “<text:span text:style-name="T21">Agli amministratori degli enti locali spetta il rimborso delle spese di viaggio entro i limiti stabiliti dal contratto collettivo nazionale di lavoro del personale dirigente del computo Regioni – autonomie locali.” </text:span></text:p>
      <text:p text:style-name="P39">all’art. 3 che <text:span text:style-name="T21">“In occasione delle missioni istituzionali di cui all'art. 2, agli amministratori degli enti locali spetta il rimborso delle spese di soggiorno in misura </text:span><text:soft-page-break/><text:span text:style-name="T21">non superiore ai seguenti importi: a) euro 184,00 per giorno di missione fuori sede con pernottamento”; </text:span></text:p>
      <text:p text:style-name="P39"><text:span text:style-name="T19">PRESO ATTO </text:span>che ai sensi della suddetta normativa l’importo massimo rimborsabile per missioni fuori sede di una persona per 1 giorno ammonta ad <text:span text:style-name="T18">€ 184,00</text:span> escluse spese viaggio; </text:p>
      <text:p text:style-name="P39"><text:span text:style-name="T19">VISTA </text:span>la documentazione presentata e verificato che le suddette spese rientrano nei limiti fissati nel richiamato Decreto Ministeriale del 04/08/2011; </text:p>
      <text:p text:style-name="P39"><text:span text:style-name="T19">RITENUTO</text:span>, pertanto, poter procedere alla liquidazione della somma complessiva di <text:span text:style-name="T18">€ 32,45</text:span> in favore del Sindaco Carmelina Genovese quale rimborso spese anticipate per la missione effettuata a ROMA il 02/10/2019 per la verifica della concessione di finanziamenti presso Invitalia;</text:p>
      <text:p text:style-name="P39"><text:span text:style-name="T19">VISTO </text:span>il D. Lgs. n. 267 del 18.8.2000 e ss. mm. ”Testo Unico delle leggi sull’ordinamento degli Enti Locali”; </text:p>
      <text:p text:style-name="P39"><text:span text:style-name="T19">VERIFICATO </text:span>ai sensi dell’art. 9, comma 1, lettera a) del D.L. 78/2009, convertito in Legge 102/2009, che il programma dei pagamenti conseguenti all’assunzione del presente impegno di spesa è compatibile con i relativi stanziamenti di bilancio e con le regole di finanza pubblica; </text:p>
      <text:p text:style-name="P39"><text:span text:style-name="T19">RITENUTO </text:span>poter attestare la regolarità e la correttezza del presente atto ai sensi e per gli effetti di quanto dispone l'art. 147 bis del D. Lgs. n. 267 del 18.8.2000 e ss.mm.; </text:p>
      <text:p text:style-name="P39"><text:span text:style-name="T19">VISTO </text:span>lo Statuto Comunale; </text:p>
      <text:p text:style-name="P39"><text:span text:style-name="T19">VISTO </text:span>il Regolamento Comunale di organizzazione degli Uffici e Servizi; </text:p>
      <text:p text:style-name="P39"><text:span text:style-name="T19">VISTI </text:span>il Decreto del Sindaco nr. 1 del 30.05.2019 con il quali sono stati nominati i Responsabili dei Servizi e sono stati conferiti gli incarichi di titolarità di posizione organizzativa; </text:p>
      <text:p text:style-name="P39"><text:span text:style-name="T22">per quanto sopra </text:span></text:p>
      <text:p text:style-name="P40"><text:span text:style-name="T19">DETERMINA</text:span></text:p>
      <text:p text:style-name="P40"/>
      <text:p text:style-name="P41"><text:span text:style-name="T19">1) </text:span><text:span text:style-name="T18">di dare atto</text:span> che le premesse sono parti integranti e sostanziali del presente dispositivo; </text:p>
      <text:p text:style-name="P39"><text:span text:style-name="T19">2) </text:span><text:span text:style-name="T18">di impegnare e liquidare</text:span>, per i motivi esposti in premessa, la somma complessiva di <text:span text:style-name="T18">€ 32,45</text:span> in favore del Sindaco Carmelina Genovese, quale rimborso spese per la missione effettuata a ROMA il 02/10/2019 per la verifica della concessione di finanziamenti presso Invitalia; </text:p>
      <text:p text:style-name="P41"><text:span text:style-name="T19">3) </text:span><text:span text:style-name="T18">di dare atto</text:span> che la relativa spesa derivante dal presente atto, quantificata in complessivi € 32,45 verrà fatta gravare sul capitolo 1001/2 codice <text:span text:style-name="T19">01.01-1.03.02.01.002</text:span> del corrente Esercizio Finanziario 2019; </text:p>
      <text:p text:style-name="P41"><text:span text:style-name="T19">4) </text:span><text:span text:style-name="T18">di dare atto</text:span> che il presente provvedimento diventa esecutivo con l'apposizione, da parte del Responsabile del Servizio Economico Finanziario, del visto di regolarità contabile attestante la copertura finanziaria, ai sensi di quanto previsto dall'art. 151, comma 4, del D. Lgs. n. 267 del 18.8.2000 e ss. mm.; </text:p>
      <text:p text:style-name="P41"><text:span text:style-name="T19">5) </text:span><text:span text:style-name="T18">di disporre</text:span> la pubblicazione della presente determinazione nel sito web dell’Ente ai fini di pubblicità notizia; </text:p>
      <text:p text:style-name="P39"><text:span text:style-name="T19">6) </text:span><text:span text:style-name="T18">di disporre</text:span>, altresì, la pubblicazione dei dati contenuti nella presente determinazione ai sensi dell’articolo 14 co. 1 lett. C) del D. Lgs. n. 33 del 14 marzo 2013. </text:p>
      <text:p text:style-name="P21"/>
      <text:p text:style-name="P28"><text:span text:style-name="T14">Il presente verbale viene letto, approvato e sottoscritto.</text:span></text:p>
      <text:p text:style-name="P20"/>
      <text:p text:style-name="P28"><text:span text:style-name="T14"><text:s text:c="75"/>f.to Il Responsabile del servizio</text:span></text:p>
      <text:p text:style-name="P28"><text:span text:style-name="T14"><text:s text:c="81"/>CONTE ROSARIO</text:span></text:p>
      <text:p text:style-name="P20"/>
      <text:p text:style-name="P34"/>
      <text:p text:style-name="P9"/>
      <text:p text:style-name="P37"><text:span text:style-name="T3">Copia della presente determinazione <text:s/>è pubblicata <text:s/>all’Albo <text:s/>Pretorio <text:s/>on-line sul sito web istituzionale di questo Comune accessibile al pubblico, per <text:s/>quindici giorni consecutivi, a partire dalla data odierna.</text:span></text:p>
      <text:p text:style-name="P15"/>
      <text:p text:style-name="P14"/>
      <text:p text:style-name="P8"><text:span text:style-name="T3">Registro Pubblicazioni N. 451</text:span></text:p>
      <text:p text:style-name="P14"/>
      <text:p text:style-name="P8"><text:span text:style-name="T3">Gambatesa lì, <text:s/>03-10-2019 <text:s text:c="23"/></text:span></text:p>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orphans="0" fo:widows="0" fo:keep-with-next="always"/>
      <style:text-properties fo:font-size="22pt" fo:font-weight="bold" style:font-size-asian="22pt" style:font-weight-asian="bold" style:font-size-complex="22pt"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0" fo:widows="0" fo:keep-with-next="always"/>
      <style:text-properties fo:font-size="20pt" fo:font-weight="bold" style:font-size-asian="20pt" style:font-weight-asian="bold" style:font-size-complex="20pt" style:font-weight-complex="bold"/>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fo:font-size="18pt" fo:font-weight="bold" style:font-size-asian="18pt" style:font-weight-asian="bold" style:font-size-complex="18pt" style:font-weight-complex="bold"/>
    </style:style>
    <style:style style:name="Heading_20_5" style:display-name="Heading 5" style:family="paragraph" style:parent-style-name="Standard" style:default-outline-level="5" style:list-style-name="" style:class="text">
      <style:paragraph-properties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default-outline-level="6" style:list-style-name="" style:class="text">
      <style:paragraph-properties fo:text-align="end" style:justify-single-word="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default-outline-level="8" style:list-style-name="" style:class="text">
      <style:paragraph-properties fo:text-align="center" style:justify-single-word="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9" style:display-name="Heading 9" style:family="paragraph" style:parent-style-name="Standard" style:default-outline-level="9" style:list-style-name="" style:class="text">
      <style:paragraph-properties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ambria Math" style:font-family-asian="'Cambria Math'"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rtf1_20_Default" style:display-name="rtf1 Default" style:family="paragraph" style:default-outline-level="">
      <style:paragraph-properties fo:text-align="start" style:justify-single-word="false" fo:orphans="2" fo:widows="2" style:vertical-align="auto"/>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Calibri1" style:font-family-complex="Calibri" style:font-family-generic-complex="system" style:font-pitch-complex="variable"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style:font-name-asian="Times New Roman1" style:font-family-asian="'Times New Roman'" style:font-family-generic-asian="system" style:font-pitch-asian="variable" style:font-name-complex="Cambria1" style:font-family-complex="Cambria" style:font-family-generic-complex="system" style:font-pitch-complex="variable"/>
    </style:style>
    <style:style style:name="Corpo_20_testo_20_Carattere" style:display-name="Corpo testo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MT1" style:family="text">
      <style:text-properties style:font-name="Times New Roman" fo:font-size="8pt" fo:language="it" fo:country="IT" style:font-size-asian="8pt" style:language-asian="it" style:country-asian="IT" style:font-name-complex="Times New Roman1" style:font-size-complex="8pt" style:language-complex="ar" style:country-complex="SA"/>
    </style:style>
    <style:page-layout style:name="Mpm1">
      <style:page-layout-properties fo:page-width="21.001cm" fo:page-height="29.7cm" style:num-format="1" style:print-orientation="portrait" fo:margin-top="1.501cm" fo:margin-bottom="1.27cm" fo:margin-left="3.011cm" fo:margin-right="3.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501cm" fo:margin-bottom="2cm" fo:margin-left="3.011cm" fo:margin-right="3.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27cm" fo:margin-left="3.011cm" fo:margin-right="3.011cm" style:writing-mode="lr-tb" style:layout-grid-color="#c0c0c0" style:layout-grid-lines="2619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span text:style-name="MT1">COMUNE DI GAMBATESA - DETERMINAZIONI DEL RESPONS. DEL SERVIZIO n. 264 del 03-10-2019</text:span></text:p>
        <text:p text:style-name="MP2"/>
      </style:footer>
    </style:master-page>
    <style:master-page style:name="First_20_Page" style:display-name="First Page" style:page-layout-name="Mpm2" style:next-style-name="Standard"/>
    <style:master-page style:name="Converted1" style:page-layout-name="Mpm3">
      <style:footer>
        <text:p text:style-name="MP1"><text:span text:style-name="MT1">COMUNE DI GAMBATESA - DETERMINAZIONI DEL RESPONS. DEL SERVIZIO n. 264 del 03-10-2019</text:span></text:p>
        <text:p text:style-name="MP2"/>
      </style:footer>
    </style:master-page>
    <style:master-page style:name="Converted2" style:page-layout-name="Mpm3">
      <style:footer>
        <text:p text:style-name="MP1"><text:span text:style-name="MT1">COMUNE DI GAMBATESA - DETERMINAZIONI DEL RESPONS. DEL SERVIZIO n. 264 del 03-10-2019</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4</dc:title>
    <meta:initial-creator>SALVATORE CONTE</meta:initial-creator>
    <dc:description>&amp;B~0170051020304050                              N66721000  &amp;E</dc:description>
    <meta:creation-date>2000-05-05T11:42:00</meta:creation-date>
    <dc:date>2019-10-03T13:50:37.838000000</dc:date>
    <meta:editing-cycles>29</meta:editing-cycles>
    <meta:editing-duration>PT49S</meta:editing-duration>
    <meta:document-statistic meta:table-count="1" meta:image-count="0" meta:object-count="0" meta:page-count="4" meta:paragraph-count="68" meta:word-count="1249" meta:character-count="8905" meta:non-whitespace-character-count="7137"/>
    <meta:generator>LibreOffice/6.3.2.2$Windows_X86_64 LibreOffice_project/98b30e735bda24bc04ab42594c85f7fd8be07b9c</meta:generator>
    <meta:user-defined meta:name="Company">COMUNE DI GAMBATESA</meta:user-defined>
    <meta:user-defined meta:name="Operator">utente</meta:user-defined>
  </office:meta>
</office:document-meta>
</file>