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fo:padding-left="0.141cm" fo:padding-right="0.141cm" fo:padding-top="0.035cm" fo:padding-bottom="0.459cm" fo:border="0.74pt solid #000000" style:writing-mode="lr-tb"/>
    </style:style>
    <style:style style:name="P2" style:family="paragraph" style:parent-style-name="Text_20_body">
      <style:paragraph-properties fo:margin-left="0cm" fo:margin-right="0cm" fo:text-indent="0cm" style:auto-text-indent="false" fo:padding-left="0.141cm" fo:padding-right="0.141cm" fo:padding-top="0.035cm" fo:padding-bottom="0.459cm" fo:border="0.74pt solid #000000" style:writing-mode="lr-tb"/>
      <style:text-properties style:font-name="Times New Roman" style:font-name-complex="Times New Roman2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name-asian="Times New Roman2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name-asian="Times New Roman2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name-asian="Times New Roman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name-asian="Times New Roman2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name-asian="Times New Roman2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0" style:writing-mode="lr-tb"/>
    </style:style>
    <style:style style:name="P25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459cm" fo:border="0.74pt solid #000000" style:writing-mode="lr-tb"/>
    </style:style>
    <style:style style:name="P26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459cm" fo:border="0.74pt solid #000000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459cm" fo:border="0.74pt solid #000000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 style:master-page-name="Converted1">
      <style:paragraph-properties fo:margin-left="0cm" fo:margin-right="0cm" fo:orphans="0" fo:widows="0" fo:text-indent="0cm" style:auto-text-indent="false" style:page-number="auto" style:writing-mode="lr-tb"/>
      <style:text-properties style:font-name="Times New Roman"/>
    </style:style>
    <style:style style:name="P29" style:family="paragraph" style:parent-style-name="Standard" style:master-page-name="Converted2">
      <style:paragraph-properties fo:margin-left="0cm" fo:margin-right="0cm" fo:text-indent="0cm" style:auto-text-indent="false" style:page-number="auto" style:writing-mode="lr-tb"/>
      <style:text-properties style:font-name="Times New Roman"/>
    </style:style>
    <style:style style:name="P30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 style:writing-mode="lr-tb"/>
    </style:style>
    <style:style style:name="P31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 style:writing-mode="lr-tb"/>
    </style:style>
    <style:style style:name="P32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 style:writing-mode="lr-tb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name-asian="Times New Roman2" style:font-size-asian="12pt" style:font-weight-asian="bold" style:font-size-complex="12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</style:style>
    <style:style style:name="P37" style:family="paragraph" style:parent-style-name="Body_20_Text_20_2">
      <style:paragraph-properties fo:margin-left="0cm" fo:margin-right="0cm" fo:line-height="200%" fo:text-indent="0cm" style:auto-text-indent="false" fo:padding-left="0.141cm" fo:padding-right="0.141cm" fo:padding-top="0.035cm" fo:padding-bottom="0.459cm" fo:border="0.74pt solid #000000" style:writing-mode="lr-tb"/>
    </style:style>
    <style:style style:name="P38" style:family="paragraph" style:parent-style-name="rtf1_20_List_20_Paragraph" style:list-style-name="WWNum2">
      <style:paragraph-properties fo:margin-left="1.27cm" fo:margin-right="0cm" fo:text-align="justify" style:justify-single-word="false" fo:text-indent="-0.635cm" style:auto-text-indent="false" style:writing-mode="lr-tb"/>
    </style:style>
    <style:style style:name="P39" style:family="paragraph" style:parent-style-name="rtf1_20_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style:font-name-complex="Times New Roman2"/>
    </style:style>
    <style:style style:name="P4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2" style:font-size-complex="10pt" style:language-complex="ar" style:country-complex="SA"/>
    </style:style>
    <style:style style:name="P42" style:family="paragraph" style:parent-style-name="Heading_20_1" style:master-page-name="Standard">
      <style:paragraph-properties fo:margin-left="0cm" fo:margin-right="0cm" fo:text-indent="0cm" style:auto-text-indent="false" style:page-number="auto" style:writing-mode="lr-tb"/>
    </style:style>
    <style:style style:name="P43" style:family="paragraph" style:parent-style-name="Heading_20_6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74pt solid #000000" style:writing-mode="lr-tb"/>
    </style:style>
    <style:style style:name="P44" style:family="paragraph" style:parent-style-name="Heading_20_8">
      <style:paragraph-properties fo:margin-left="0cm" fo:margin-right="0cm" fo:text-indent="0cm" style:auto-text-indent="false" fo:padding-left="0.141cm" fo:padding-right="0.141cm" fo:padding-top="0.035cm" fo:padding-bottom="0.459cm" fo:border="0.74pt solid #000000" style:writing-mode="lr-tb"/>
    </style:style>
    <style:style style:name="P45" style:family="paragraph" style:parent-style-name="Heading_20_9">
      <style:paragraph-properties fo:margin-left="0cm" fo:margin-right="0cm" fo:text-indent="0cm" style:auto-text-indent="false" fo:padding-left="0.141cm" fo:padding-right="0.141cm" fo:padding-top="0.035cm" fo:padding-bottom="0.459cm" fo:border="0.74pt solid #000000" style:writing-mode="lr-tb"/>
    </style:style>
    <style:style style:name="P46" style:family="paragraph" style:parent-style-name="Heading_20_9">
      <style:paragraph-properties fo:margin-left="0cm" fo:margin-right="0cm" fo:text-indent="0cm" style:auto-text-indent="false" style:writing-mode="lr-tb"/>
    </style:style>
    <style:style style:name="P47" style:family="paragraph" style:parent-style-name="Heading_20_7">
      <style:paragraph-properties fo:margin-left="0cm" fo:margin-right="0cm" fo:text-indent="0cm" style:auto-text-indent="false" fo:padding-left="0.141cm" fo:padding-right="0.141cm" fo:padding-top="0.035cm" fo:padding-bottom="0.459cm" fo:border="0.74pt solid #000000" style:writing-mode="lr-tb"/>
    </style:style>
    <style:style style:name="P48" style:family="paragraph" style:parent-style-name="Heading_20_7">
      <style:paragraph-properties fo:margin-left="0cm" fo:margin-right="0cm" fo:text-indent="0cm" style:auto-text-indent="false" style:writing-mode="lr-tb"/>
    </style:style>
    <style:style style:name="P49" style:family="paragraph" style:parent-style-name="Heading_20_2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style:font-size-asian="16pt" style:font-weight-asian="bold" style:font-size-complex="16pt" style:font-weight-complex="bold" loext:padding="0cm" loext:border="0.51pt solid #000000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2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name-asian="Times New Roman2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name-asian="Times New Roman2" style:font-size-asian="12pt" style:font-size-complex="12pt"/>
    </style:style>
    <style:style style:name="T11" style:family="text">
      <style:text-properties style:font-name="Times New Roman" fo:font-size="12pt" style:font-name-asian="Times New Roman2" style:font-size-asian="12pt" style:font-size-complex="12pt" style:font-weight-complex="bold"/>
    </style:style>
    <style:style style:name="T12" style:family="text">
      <style:text-properties style:font-name="Times New Roman" style:font-name-complex="Times New Roman2"/>
    </style:style>
    <style:style style:name="T13" style:family="text">
      <style:text-properties style:font-name="Times New Roman" fo:font-weight="bold" style:font-weight-asian="bold" style:font-name-complex="Times New Roman2"/>
    </style:style>
    <style:style style:name="T14" style:family="text">
      <style:text-properties style:font-name="Times New Roman" fo:font-weight="bold" style:font-weight-asian="bold" style:font-name-complex="Times New Roman2" style:font-weight-complex="bold"/>
    </style:style>
    <style:style style:name="T15" style:family="text">
      <style:text-properties style:font-name="Times New Roman" fo:font-size="8pt" fo:language="it" fo:country="IT" style:font-size-asian="8pt" style:language-asian="it" style:country-asian="IT" style:font-name-complex="Times New Roman2" style:font-size-complex="8pt" style:language-complex="ar" style:country-complex="SA"/>
    </style:style>
    <style:style style:name="T16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" fo:font-size="12pt" style:font-size-asian="12pt" style:font-name-complex="Arial1" style:font-size-complex="12pt"/>
    </style:style>
    <style:style style:name="T18" style:family="text">
      <style:text-properties style:font-name="Arial" fo:font-size="11pt" style:font-size-asian="11pt" style:font-name-complex="Arial1" style:font-size-complex="11pt"/>
    </style:style>
    <style:style style:name="T19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0" style:family="text">
      <style:text-properties fo:language="it" fo:country="IT"/>
    </style:style>
    <style:style style:name="T21" style:family="text">
      <style:text-properties fo:font-size="12pt" fo:language="it" fo:country="IT" style:font-name-asian="Times New Roman2" style:font-size-asian="12pt" style:language-asian="it" style:country-asian="IT" style:font-size-complex="12pt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42" text:outline-level="1"><text:span text:style-name="T1">COMUNE DI GAMBATESA</text:span></text:h>
        <text:h text:style-name="P49" text:outline-level="2"><text:span text:style-name="T2">(Provincia di Campobasso)</text:span></text:h>
        <text:p text:style-name="P6"/>
        <text:p text:style-name="P16"><text:span text:style-name="T4">UFF.RAGIONERIA</text:span></text:p>
        <text:p text:style-name="P4"><text:span text:style-name="T16"><text:s/></text:span></text:p>
        <text:p text:style-name="P4"><text:span text:style-name="T16">COPIA CONFORME ALL’ORIGINALE PER USO AMMINISTRATIVO E D’UFFICIO DELLA DETERMINAZIONE N. 115</text:span><text:span text:style-name="T6"> Del </text:span><text:span text:style-name="T16">30-05-15</text:span></text:p>
        <text:p text:style-name="P17"/>
        <text:p text:style-name="P20"/>
        <text:p text:style-name="P4"><text:span text:style-name="T18">Gambatesa, lì</text:span><text:span text:style-name="T6"> <text:s/></text:span><text:span text:style-name="T18">30-05-15 <text:s text:c="47"/>Il Responsabile del Servizio</text:span></text:p>
        <text:p text:style-name="P4"><text:span text:style-name="T18"><text:s text:c="88"/>(</text:span><text:span text:style-name="T17">CONTE ROSARIO)</text:span></text:p>
        <text:p text:style-name="P4"><text:span text:style-name="T5">Oggetto:</text:span><text:span text:style-name="T4"> </text:span></text:p>
        <text:h text:style-name="P43" text:outline-level="6"><text:span text:style-name="T1"><text:s/><text:tab/>ALBO COMUNALE DELLE ASSOCIAZIONI E DEL VOLONTARIATO: NUOVE ISCRIZIONI.</text:span></text:h>
        <text:p text:style-name="P7"/>
        <text:p text:style-name="P24"><text:span text:style-name="T6">CIG: </text:span></text:p>
        <text:p text:style-name="P7"/>
        <text:p text:style-name="P7"/>
        <text:h text:style-name="P47" text:outline-level="7"><text:span text:style-name="T9">IL RESPONSABILE DELL’UFFICIO DI RAGIONERIA</text:span></text:h>
        <text:p text:style-name="P26"/>
        <text:p text:style-name="P1"><text:span text:style-name="T12">In relazione al dispositivo dell’art. 151 comma 4 del D.Lgs. n. 267/2000</text:span></text:p>
        <text:p text:style-name="P2"/>
        <text:h text:style-name="P44" text:outline-level="8"><text:span text:style-name="T14">APPONE</text:span></text:h>
        <text:h text:style-name="P45" text:outline-level="9"><text:span text:style-name="T12">Il visto di regolarità contabile</text:span></text:h>
        <text:p text:style-name="P27"/>
        <text:p text:style-name="P37"><text:span text:style-name="T12">L’impegno contabile è stato registrato sull’intervento ___________________________ capitolo _______________________, al n. _______________________ in data odierna.</text:span></text:p>
        <text:p text:style-name="P27"/>
        <text:h text:style-name="P45" text:outline-level="9"><text:span text:style-name="T12">Nella residenza comunale, lì___________________</text:span></text:h>
        <text:p text:style-name="P27"/>
        <text:p text:style-name="P25"><text:span text:style-name="T9"><text:s text:c="88"/>Il Ragioniere</text:span></text:p>
        <text:h text:style-name="P45" text:outline-level="9"><text:span text:style-name="T12"><text:s text:c="81"/>dott. CONTE ROSARIO</text:span></text:h>
        <text:p text:style-name="P5"/>
        <text:h text:style-name="P46" text:outline-level="9"/>
        <text:h text:style-name="P46" text:outline-level="9">L’anno <text:s/>duemilaquindici il giorno <text:s/>trenta del mese di maggio nel proprio ufficio</text:h>
        <text:p text:style-name="P21"/>
        <text:p text:style-name="P15"><text:span text:style-name="T19">IL RESPONSABILE DEL SERVIZIO</text:span></text:p>
        <text:h text:style-name="P48" text:outline-level="7"><text:span text:style-name="T1">UFF.RAGIONERIA</text:span></text:h>
      </text:section>
      <text:p text:style-name="P28"/>
      <text:p text:style-name="P18"/>
      <text:p text:style-name="P12"/>
      <text:p text:style-name="P22"><text:span text:style-name="T8">PREMESSO </text:span><text:span text:style-name="T10">che il Comune di Gambatesa riconosce l’importante e fondamentale ruolo svolto dalle numerose associazioni impegnate nella propria comunità in attività di solidarietà sociale, culturale, sportiva, religiosa, ambientale e ricreativa che concorrono alla vita democratica del Comune;</text:span></text:p>
      <text:p text:style-name="P22"><text:span text:style-name="T8">ATTESO </text:span><text:span text:style-name="T10">che l’Amministrazione Comunale intende costituire un momento istituzionale di incontro e di libero confronto fra l’Ente locale e le forme associative presenti nel territorio allo scopo di promuovere l’autonomo sviluppo delle associazioni e favorirne l’originale apporto ad iniziative nel campo sociale, sanitario, ambientale, sportivo, culturale, della solidarietà civile e della promozione della cultura;</text:span></text:p>
      <text:p text:style-name="P22"><text:span text:style-name="T8">RICHIAMATA </text:span><text:span text:style-name="T11">la determinazione n. 86 del 20/04/2015 con la quale sono state iscritte nell’Albo comunale delle associazioni e del Volontariato n. 4 Associazioni che avevano presentato regolare domanda;</text:span></text:p>
      <text:p text:style-name="P22"><text:span text:style-name="T8">DATO ATTO</text:span><text:span text:style-name="T11"> che successivamente alle predette iscrizioni sono pervenute ulteriori n. 4 domande di iscrizione all’Albo da parte di Associazioni operanti sul territorio e precisamente:</text:span></text:p>
      <text:list xml:id="list3996141780" text:style-name="WWNum4">
        <text:list-item>
          <text:p text:style-name="P30"><text:span text:style-name="T11">Associazione Turistica “</text:span><text:span text:style-name="T8">Pro Gambatesa</text:span><text:span text:style-name="T11">” – prot. n. 2349 del 30/04/2015,</text:span></text:p>
        </text:list-item>
        <text:list-item>
          <text:p text:style-name="P30"><text:span text:style-name="T11">Associazione culturale “</text:span><text:span text:style-name="T8">I Maitunat</text:span><text:span text:style-name="T11">” – prot. n. 2822 del 25/05/2015,</text:span></text:p>
        </text:list-item>
        <text:list-item>
          <text:p text:style-name="P30"><text:span text:style-name="T11">Associazione “</text:span><text:span text:style-name="T8">La partita del sorriso dedicata a Pasquale Tronca</text:span><text:span text:style-name="T11">” – prot. n. 2823 del 25/05/2015,</text:span></text:p>
        </text:list-item>
        <text:list-item>
          <text:p text:style-name="P30"><text:span text:style-name="T11">Associazione “</text:span><text:span text:style-name="T8">Auser insieme onlus di Gambatesa</text:span><text:span text:style-name="T11">” – prot. 2934 del 28/05/2015; </text:span></text:p>
        </text:list-item>
      </text:list>
      <text:p text:style-name="P22"><text:span text:style-name="T8">VISTO </text:span><text:span text:style-name="T10">il “Regolamento per l’istituzione e l’aggiornamento dell’albo Comunale delle Associazioni e del Volontariato”,</text:span><text:span text:style-name="T7"> </text:span><text:span text:style-name="T10">approvato con la deliberazione del Consiglio Comunale n. 5 del 16/03/2015;</text:span></text:p>
      <text:p text:style-name="P22"><text:span text:style-name="T8">RILEVATO </text:span><text:span text:style-name="T11">che l’albo,</text:span><text:span text:style-name="T8"> </text:span><text:span text:style-name="T10">istituito con la citata deliberazione del C.C. n. 5 del 16/03/2015, è suddiviso nelle seguenti cinque </text:span><text:span text:style-name="T8">Sezioni tematiche</text:span><text:span text:style-name="T10">:</text:span></text:p>
      <text:p text:style-name="P33"><text:span text:style-name="T7">- CIVILE:</text:span><text:span text:style-name="T10"> impegno civile, tutela e promozione dei diritti umani;</text:span></text:p>
      <text:p text:style-name="P34"><text:span text:style-name="T7">- CULTURALE</text:span><text:span text:style-name="T10">: educazione permanente, valorizzazione della cultura, del patrimonio storico e artistico, di tradizioni locali;</text:span></text:p>
      <text:p text:style-name="P33"><text:span text:style-name="T7">- RICREATIVA</text:span><text:span text:style-name="T10">: animazione ricreativa;</text:span></text:p>
      <text:p text:style-name="P33"><text:span text:style-name="T7">- SOCIALE</text:span><text:span text:style-name="T10">: assistenza sociale – sanità;</text:span></text:p>
      <text:p text:style-name="P33"><text:span text:style-name="T7">- SPORTIVA</text:span><text:span text:style-name="T10">: attività, promozione ed animazione sportiva;</text:span></text:p>
      <text:p text:style-name="P22"><text:span text:style-name="T7">DATO ATTO</text:span><text:span text:style-name="T10"> che l’iscrizione all’Albo delle Associazioni costituisce condizione necessaria per:</text:span></text:p>
      <text:p text:style-name="P22"><text:span text:style-name="T10">a) partecipare alla Coordinamento delle Associazioni (art. 9);</text:span></text:p>
      <text:p text:style-name="P22"><text:span text:style-name="T10">b) accedere a contributi e sovvenzioni;</text:span></text:p>
      <text:p text:style-name="P22"><text:span text:style-name="T10">c) il riconoscimento del patrocinio dell’Ente;</text:span></text:p>
      <text:p text:style-name="P22"><text:span text:style-name="T10">d) l’utilizzo di immobili ed attrezzature comunali;</text:span></text:p>
      <text:p text:style-name="P22"><text:span text:style-name="T10">e) stipulare convenzioni al fine di promuovere l’attuazione di programmi di interesse locale.</text:span></text:p>
      <text:p text:style-name="P22"><text:span text:style-name="T8">RICHIAMATO </text:span><text:span text:style-name="T10">l’art. 3 del suddetto Regolamento recante “Requisiti per l’iscrizione all’albo” che stabilisce:</text:span></text:p>
      <text:p text:style-name="P22"><text:span text:style-name="T10">“1. Possono richiedere l’iscrizione all’Albo Comunale delle Associazioni e del volontariato le Società legalmente costituite, gli Enti, le Associazioni, formalmente costituiti e operanti nell’ambito comunale, con o senza personalità giuridica che:</text:span></text:p>
      <text:p text:style-name="P22"><text:span text:style-name="T10">a - non abbiano finalità di lucro;</text:span></text:p>
      <text:p text:style-name="P22"><text:span text:style-name="T10">b - si riconoscano nei valori espressi dalla Costituzione Italiana;</text:span></text:p>
      <text:p text:style-name="P22"><text:span text:style-name="T10">c - svolgano attività riconducibili ad almeno uno degli ambiti indicati al comma 1 del suddetto articolo 1;</text:span></text:p>
      <text:p text:style-name="P22"><text:span text:style-name="T10">d - siano costituite sul territorio del Comune di Gambatesa e vi operino stabilmente, oppure siano costituite sul territorio di un altro Comune, ma svolgano regolarmente nel </text:span><text:soft-page-break/><text:span text:style-name="T10">territorio del Comune di Gambatesa significative attività, riconducibili alle finalità e alle attività contemplate dal presente regolamento.</text:span></text:p>
      <text:p text:style-name="P22"><text:span text:style-name="T10">e – siano effettivamente operative e realizzino iniziative concrete rivolte alla comunità locale.</text:span></text:p>
      <text:p text:style-name="P22"><text:span text:style-name="T10">2. Possono altresì essere iscritte all’Albo i soggetti associativi a carattere nazionale, regionale e provinciale, che svolgono, tramite una loro sezione, attività nell’ambito comunale.</text:span></text:p>
      <text:p text:style-name="P22"><text:span text:style-name="T10">3. Nell’atto costitutivo o nello statuto dei soggetti richiedenti l’iscrizione all’albo, oltre a quanto disposto dal codice civile e dalla normativa applicabile, devono essere espressamente previsti:</text:span></text:p>
      <text:p text:style-name="P22"><text:span text:style-name="T10">• l’assenza di scopo di lucro;</text:span></text:p>
      <text:p text:style-name="P22"><text:span text:style-name="T10">• l’elettività e la gratuità delle cariche associative;</text:span></text:p>
      <text:p text:style-name="P22"><text:span text:style-name="T10">• i criteri di ammissione e di esclusione degli associati ed i loro diritti e obblighi.</text:span></text:p>
      <text:p text:style-name="P22"><text:span text:style-name="T10">4. Possono richiedere inoltre l’iscrizione all’Albo, fatti salvi i requisiti di cui al precedente comma 1:</text:span></text:p>
      <text:p text:style-name="P22"><text:span text:style-name="T10">a) associazioni di promozione sociale formalmente costituite al fine di svolgere attività di utilità sociale a favore di associati o di terzi, senza finalità di lucro, in base all’art. 2, comma 1 della Legge n. 383/00;</text:span></text:p>
      <text:p text:style-name="P22"><text:span text:style-name="T10">b) organizzazioni di volontariato costituite con fine solidaristico e verso terzi, con l’esclusione di ogni scopo di lucro e di remunerazione, anche indiretti, che fanno riferimento all’art. 3 della Legge n. 266/91 ed eventuali modificazioni ed integrazioni.</text:span></text:p>
      <text:p text:style-name="P22"><text:span text:style-name="T10">5. Possono, inoltre, chiedere l’iscrizione in detto Albo i Comitati Religiosi nella persona del presidente e/o legale rappresentante degli stessi, gli Organismi rappresentativi di interessi diffusi costituiti sul territorio di Gambatesa e ivi operanti, che possiedano i requisiti di cui al comma 1 dell’art. 3.</text:span></text:p>
      <text:p text:style-name="P22"><text:span text:style-name="T10">6. Sono comunque esclusi dall’iscrizione all’Albo Comunale i partiti politici, i movimenti e le associazioni che abbiano presentato proprie liste alle elezioni politiche generali e/o a quelle amministrative, i sindacati dei lavoratori e gli organismi di rappresentanza di categorie economiche.</text:span></text:p>
      <text:p text:style-name="P22"><text:span text:style-name="T10">7. L’osservanza delle procedure, dei criteri e delle modalità stabilite dal presente regolamento costituisce condizione necessaria per poter accedere e mantenere l’iscrizione all’Albo comunale delle Associazioni.</text:span></text:p>
      <text:p text:style-name="P22"><text:span text:style-name="T10">8. L’iscrizione all’Albo comunale è condizione essenziale per fruire di benefici economici ai sensi dell’apposito Regolamento per la concessione di sovvenzioni, contributi, agevolazioni a enti, <text:s/>associazioni o altri organismi pubblici e privati.”</text:span></text:p>
      <text:p text:style-name="P22"><text:span text:style-name="T8">RICHIAMATO </text:span><text:span text:style-name="T10">inoltre l’art. 5 del suddetto Regolamento il quale prevede che:</text:span></text:p>
      <text:p text:style-name="P22"><text:span text:style-name="T10">“1. La domanda di iscrizione all’Albo Comunale delle Associazioni è presentata tramite istanza indirizzata al Sindaco, compilando tutte le indicazioni contenute nello specifico “Modulo di Domanda per l'Iscrizione all'Albo delle Associazioni”, reperibile sul sito comunale o presso gli uffici comunali preposti e viene firmata dal Presidente/legale rappresentante dell’associazione. </text:span></text:p>
      <text:p text:style-name="P22"><text:span text:style-name="T10">2. Alla domanda devono essere allegati in carta semplice:</text:span></text:p>
      <text:p text:style-name="P22"><text:span text:style-name="T10">a - copia dell’atto costitutivo e dello statuto, laddove presenti, ovvero altra idonea documentazione delineante la propria attività;</text:span></text:p>
      <text:p text:style-name="P22"><text:span text:style-name="T10">b –relazione dell’attività e delle iniziative eventualmente svolte nell’ultimo anno solare (eventuale);</text:span></text:p>
      <text:p text:style-name="P22"><text:span text:style-name="T10">c - fotocopia non autenticata di un documento di identità del Presidente/legale rappresentante e del codice fiscale.</text:span></text:p>
      <text:p text:style-name="P22"><text:span text:style-name="T8">CONSIDERATO </text:span><text:span text:style-name="T10">che secondo quanto stabilito dall’art. 6 del predetto Regolamento:</text:span></text:p>
      <text:p text:style-name="P22"><text:span text:style-name="T10">1. L’iscrizione all’Albo Comunale delle Associazioni è disposta con determinazione del Responsabile entro 30 giorni dalla data di presentazione della domanda, previo accertamento dei requisiti richiesti.</text:span></text:p>
      <text:p text:style-name="P22"><text:soft-page-break/><text:span text:style-name="T10">2. Il termine di 30 giorni è sospeso in caso di richiesta di integrazione di documentazione e fino alla data di ricezione degli elementi integrativi richiesti. L’integrazione di documentazione dovrà comunque pervenire entro 30 giorni dalla richiesta, in mancanza la richiesta sarà archiviata.</text:span></text:p>
      <text:p text:style-name="P22"><text:span text:style-name="T10">3. Il provvedimento di iscrizione verrà comunicato per iscritto alle Associazioni richiedenti.</text:span></text:p>
      <text:p text:style-name="P22"><text:span text:style-name="T10">4. L’eventuale provvedimento di diniego, opportunamente motivato, verrà comunicato per iscritto all’associazione interessata.</text:span></text:p>
      <text:p text:style-name="P22"><text:span text:style-name="T10">5. Contro il provvedimento di diniego di iscrizione all’Albo è possibile presentare ricorso in opposizione al Sindaco entro 30 giorni dal ricevimento della comunicazione, fermo restando il ricorso giurisdizionale nei termini previsti dalla legge.</text:span></text:p>
      <text:p text:style-name="P10"/>
      <text:p text:style-name="P22"><text:span text:style-name="T7">ATTESO</text:span><text:span text:style-name="T10"> che il Regolamento Comunale è stato pubblicato all’Albo pretorio comunale in data 20/03/2015 al N. 156 con la modulistica per le istanze di iscrizione sul sito web istituzionale </text:span><text:a xlink:type="simple" xlink:href="http://www.comune.gambatesa.cb.it/" text:style-name="ListLabel_20_47" text:visited-style-name="ListLabel_20_47"><text:span text:style-name="rtf1_20_Hyperlink"><text:span text:style-name="T21">www.comune.gambatesa.cb.it</text:span></text:span></text:a><text:span text:style-name="T10"> <text:s/>nella Home page <text:s/>- sezione “Mondo Associazioni”;</text:span></text:p>
      <text:p text:style-name="P22"><text:span text:style-name="T8">RITENUTO </text:span><text:span text:style-name="T11">di dover procedere all’esame istruttorio delle domande pervenute ai fini della loro iscrizione nel citato Albo delle Associazioni e del volontariato;</text:span></text:p>
      <text:p text:style-name="P22"><text:span text:style-name="T8">ACCERTATO</text:span><text:span text:style-name="T11"> che tutte le predette Associazioni hanno presentato l’istanza di iscrizione all’Albo sull’apposito modulo predisposto dall’Amministrazione comunale, allegando la documentazione richiesta dal Regolamento comunale;</text:span></text:p>
      <text:p text:style-name="P22"><text:span text:style-name="T8">RITENUTO </text:span><text:span text:style-name="T10">di iscrivere le Associazioni che hanno fatto richiesta, all’albo comunale delle Associazioni, secondo la ripartizione indicata nel richiamato regolamento comunale;</text:span></text:p>
      <text:p text:style-name="P22"><text:span text:style-name="T8">VISTO </text:span><text:span text:style-name="T10">il vigente Regolamento sull’Ordinamento degli Uffici e dei Servizi;</text:span></text:p>
      <text:p text:style-name="P22"><text:span text:style-name="T7">VISTO</text:span><text:span text:style-name="T10"> il Dlgs n. 267/2000 e ss.mm.e ii.;</text:span></text:p>
      <text:p text:style-name="P10"/>
      <text:p text:style-name="P15"><text:span text:style-name="T7">DETERMINA</text:span></text:p>
      <text:p text:style-name="P8"/>
      <text:p text:style-name="P22"><text:span text:style-name="T10">Per le motivazioni di cui in premessa che qui si intendono integralmente richiamate,</text:span></text:p>
      <text:p text:style-name="P22"><text:span text:style-name="T7">Di iscrivere</text:span><text:span text:style-name="T10"> all'Albo Comunale delle Associazioni, approvato con deliberazione del Consiglio Comunale n. 5 del 16/03/2015, in ordine alfabetico, le seguenti ulteriori Associazioni, distinte nelle sezioni tematiche stabilite dal citato Regolamento comunale:</text:span></text:p>
      <text:p text:style-name="P33"><text:span text:style-name="T7">1 - CIVILE:</text:span><text:span text:style-name="T10"> impegno civile, tutela e promozione dei diritti umani:</text:span></text:p>
      <text:list xml:id="list2675513497" text:style-name="WWNum5">
        <text:list-item>
          <text:p text:style-name="P31"><text:span text:style-name="T8">Associazione “Auser insieme onlus di Gambatesa” </text:span><text:span text:style-name="T11">– Gambatesa Piazza Riccardo, 2;</text:span></text:p>
        </text:list-item>
      </text:list>
      <text:p text:style-name="P35"/>
      <text:p text:style-name="P34"><text:span text:style-name="T7">2 - CULTURALE</text:span><text:span text:style-name="T10">: educazione permanente, valorizzazione della cultura, del patrimonio storico e artistico, di tradizioni locali:</text:span></text:p>
      <text:list xml:id="list3580347151" text:style-name="WWNum2">
        <text:list-item>
          <text:p text:style-name="P38"><text:span text:style-name="T13">Associazione culturale “I Maitunat”</text:span><text:span text:style-name="T12"> <text:s/>– Gambatesa - Piazza Municipio, 9,</text:span></text:p>
        </text:list-item>
        <text:list-item>
          <text:p text:style-name="P38"><text:span text:style-name="T13">Associazione Turistica “Pro-Gambatesa”</text:span><text:span text:style-name="T12"> – Gambatesa – via Nazionale Sannitica, 6</text:span></text:p>
        </text:list-item>
      </text:list>
      <text:p text:style-name="P39"/>
      <text:p text:style-name="P33"><text:span text:style-name="T7">3 - RICREATIVA</text:span><text:span text:style-name="T10">: animazione ricreativa;</text:span></text:p>
      <text:p text:style-name="P22"><text:span text:style-name="T10">nessuna iscrizione.</text:span></text:p>
      <text:p text:style-name="P10"/>
      <text:p text:style-name="P33"><text:span text:style-name="T7">4 - SOCIALE</text:span><text:span text:style-name="T10">: assistenza sociale – sanità:</text:span></text:p>
      <text:list xml:id="list772544415" text:style-name="WWNum6">
        <text:list-item>
          <text:p text:style-name="P32"><text:span text:style-name="T8">Associazione “La partita del sorriso dedicata a Pasquale Tronca”</text:span><text:span text:style-name="T11"> – Gambatesa – via Eustachio, 38</text:span></text:p>
        </text:list-item>
      </text:list>
      <text:p text:style-name="P11"/>
      <text:p text:style-name="P33"><text:span text:style-name="T7">5 - SPORTIVA</text:span><text:span text:style-name="T10">: attività, promozione ed animazione sportiva;</text:span></text:p>
      <text:p text:style-name="P22"><text:span text:style-name="T11">nessuna ulteriore iscrizione.</text:span></text:p>
      <text:p text:style-name="P9"/>
      <text:p text:style-name="P22"><text:soft-page-break/><text:span text:style-name="T7">Di dare atto</text:span><text:span text:style-name="T10"> che <text:s/>a seguito delle predette iscrizioni l’Albo comunale delle associazioni e del volontariato si compone di </text:span><text:span text:style-name="T7">N. 8 associazioni </text:span><text:span text:style-name="T10">iscritte, come da allegato prospetto riassuntivo;</text:span></text:p>
      <text:p text:style-name="P22"><text:span text:style-name="T7">Di disporre </text:span><text:span text:style-name="T10">la comunicazione per iscritto dell’avvenuta iscrizione all’Albo alle Associazioni richiedenti, come stabilito dall’art. 6 del Regolamento comunale.</text:span></text:p>
      <text:p text:style-name="P22"><text:span text:style-name="T7">Di dare atto</text:span><text:span text:style-name="T10">, altresì, che il presente provvedimento verrà pubblicato contestualmente sul sito web “amministrazione trasparente” nella sezione corrispondente ai sensi dell’allegato del d.lgs. n. 33/2013.</text:span></text:p>
      <text:p text:style-name="P19"/>
      <text:p text:style-name="P23"><text:span text:style-name="T17">Il presente verbale viene letto, approvato e sottoscritto.</text:span></text:p>
      <text:p text:style-name="P18"/>
      <text:p text:style-name="P23"><text:span text:style-name="T17"><text:s text:c="75"/>f.to Il Responsabile del servizio</text:span></text:p>
      <text:p text:style-name="P23"><text:span text:style-name="T17"><text:s text:c="81"/>CONTE ROSARIO</text:span></text:p>
      <text:p text:style-name="P18"/>
      <text:p text:style-name="P29"/>
      <text:p text:style-name="P5"/>
      <text:p text:style-name="P36"><text:span text:style-name="T3">Copia della presente determinazione <text:s/>è pubblicata <text:s/>all’Albo <text:s/>Pretorio <text:s/>on-line sul sito web istituzionale di questo Comune accessibile al pubblico, per <text:s/>quindici giorni consecutivi, a partire dalla data odierna.</text:span></text:p>
      <text:p text:style-name="P14"/>
      <text:p text:style-name="P13"/>
      <text:p text:style-name="P4"><text:span text:style-name="T3">Registro Pubblicazioni N. 268</text:span></text:p>
      <text:p text:style-name="P13"/>
      <text:p text:style-name="P4"><text:span text:style-name="T3">Gambatesa lì, <text:s/>01-06-2015 <text:s text:c="23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 style:vertical-align="auto"/>
      <style:text-properties fo:font-size="24pt" fo:language="it" fo:country="IT" fo:font-weight="bold" style:font-size-asian="24pt" style:language-asian="it" style:country-asian="IT" style:font-weight-asian="bold" style:font-name-complex="Times New Roman2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 style:vertical-align="auto"/>
      <style:text-properties fo:font-size="22pt" fo:language="it" fo:country="IT" fo:font-weight="bold" style:font-size-asian="2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22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 style:vertical-align="auto"/>
      <style:text-properties fo:font-size="20pt" fo:language="it" fo:country="IT" fo:font-weight="bold" style:font-size-asian="2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 style:vertical-align="auto"/>
      <style:text-properties fo:font-size="18pt" fo:language="it" fo:country="IT" fo:font-weight="bold" style:font-size-asian="18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start" style:justify-single-word="false" fo:orphans="2" fo:widows="2" fo:keep-with-next="always" style:vertical-align="auto"/>
      <style:text-properties fo:font-size="14pt" fo:language="it" fo:country="IT" fo:font-weight="bold" style:font-size-asian="14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end" style:justify-single-word="false" fo:orphans="2" fo:widows="2" fo:keep-with-next="always" style:vertical-align="auto"/>
      <style:text-properties fo:font-size="14pt" fo:language="it" fo:country="IT" fo:font-weight="bold" style:font-size-asian="14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orphans="2" fo:widows="2" fo:keep-with-next="always" style:vertical-align="auto"/>
      <style:text-properties fo:font-size="14pt" fo:language="it" fo:country="IT" fo:font-weight="bold" style:font-size-asian="14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start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Normal_20_Table" style:display-name="rtf1 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tf1_20_List_20_Paragraph" style:display-name="rtf1 List Paragraph" style:family="paragraph" style:parent-style-name="rtf1_20_Normal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style:font-name-asian="Times New Roman2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tf1_20_Default_20_Paragraph_20_Font" style:display-name="rtf1 Default Paragraph Font" style:family="text"/>
    <style:style style:name="rtf1_20_Hyperlink" style:display-name="rtf1 Hyperlink" style:family="text" style:parent-style-name="rtf1_20_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2" style:font-size-complex="10pt" style:language-complex="ar" style:country-complex="SA"/>
    </style:style>
    <style:style style:name="MT1" style:family="text">
      <style:text-properties style:font-name="Times New Roman" fo:font-size="8pt" fo:language="it" fo:country="IT" style:font-size-asian="8pt" style:language-asian="it" style:country-asian="IT" style:font-name-complex="Times New Roman2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7cm" fo:margin-left="3.011cm" fo:margin-right="3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3.011cm" fo:margin-right="3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7cm" fo:margin-left="3.011cm" fo:margin-right="3.011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MUNE DI GAMBATESA - DETERMINAZIONI DEL RESPONS. DEL SERVIZIO n. 115 del 30-05-2015</text:span></text:p>
        <text:p text:style-name="MP2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text:span text:style-name="MT1">COMUNE DI GAMBATESA - DETERMINAZIONI DEL RESPONS. DEL SERVIZIO n. 115 del 30-05-2015</text:span></text:p>
        <text:p text:style-name="MP2"/>
      </style:footer>
    </style:master-page>
    <style:master-page style:name="Converted2" style:page-layout-name="Mpm3">
      <style:footer>
        <text:p text:style-name="MP1"><text:span text:style-name="MT1">COMUNE DI GAMBATESA - DETERMINAZIONI DEL RESPONS. DEL SERVIZIO n. 115 del 30-05-2015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4</dc:title>
    <meta:initial-creator>SALVATORE CONTE</meta:initial-creator>
    <dc:description>&amp;B~0170051020304050                              N66721000  &amp;E</dc:description>
    <meta:creation-date>2000-05-05T11:42:00</meta:creation-date>
    <dc:date>2019-02-21T21:06:04.784000000</dc:date>
    <meta:editing-cycles>25</meta:editing-cycles>
    <meta:editing-duration>PT37S</meta:editing-duration>
    <meta:document-statistic meta:table-count="0" meta:image-count="0" meta:object-count="0" meta:page-count="6" meta:paragraph-count="105" meta:word-count="1558" meta:character-count="11972" meta:non-whitespace-character-count="10008"/>
    <meta:generator>LibreOffice/6.2.0.3$Windows_X86_64 LibreOffice_project/98c6a8a1c6c7b144ce3cc729e34964b47ce25d62</meta:generator>
    <meta:user-defined meta:name="Company">COMUNE DI GAMBATESA</meta:user-defined>
    <meta:user-defined meta:name="Operator">Salvatore</meta:user-defined>
  </office:meta>
</office:document-meta>
</file>