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5.068cm" fo:margin-right="0cm" fo:margin-top="0.118cm" fo:margin-bottom="0cm" loext:contextual-spacing="false" fo:text-indent="0cm" style:auto-text-indent="false"/>
    </style:style>
    <style:style style:name="P2" style:family="paragraph" style:parent-style-name="Standard">
      <style:paragraph-properties fo:margin-left="5.068cm" fo:margin-right="0cm" fo:margin-top="0.118cm" fo:margin-bottom="0cm" loext:contextual-spacing="false" fo:text-indent="0cm" style:auto-text-indent="false"/>
      <style:text-properties fo:color="#363639" fo:font-size="16pt" style:font-size-asian="16pt" style:font-size-complex="8pt"/>
    </style:style>
    <style:style style:name="P3" style:family="paragraph" style:parent-style-name="Default">
      <style:paragraph-properties fo:line-height="115%" fo:text-align="center" style:justify-single-word="false"/>
      <style:text-properties fo:font-weight="bold" style:font-weight-asian="bold"/>
    </style:style>
    <style:style style:name="P4" style:family="paragraph" style:parent-style-name="Default">
      <style:paragraph-properties fo:line-height="115%" fo:text-align="justify" style:justify-single-word="false"/>
      <style:text-properties fo:font-size="13.5pt" fo:language="it" fo:country="IT" style:font-size-asian="13.5pt"/>
    </style:style>
    <style:style style:name="P5" style:family="paragraph" style:parent-style-name="Default">
      <style:paragraph-properties fo:line-height="115%" fo:text-align="justify" style:justify-single-word="false"/>
    </style:style>
    <style:style style:name="P6" style:family="paragraph" style:parent-style-name="Default" style:list-style-name="WW8Num6">
      <style:paragraph-properties fo:line-height="115%" fo:text-align="justify" style:justify-single-word="false"/>
    </style:style>
    <style:style style:name="P7" style:family="paragraph" style:parent-style-name="Default" style:list-style-name="WW8Num4">
      <style:paragraph-properties fo:line-height="115%" fo:text-align="justify" style:justify-single-word="false"/>
    </style:style>
    <style:style style:name="P8" style:family="paragraph" style:parent-style-name="Default">
      <style:paragraph-properties fo:line-height="115%" fo:text-align="center" style:justify-single-word="false"/>
    </style:style>
    <style:style style:name="P9" style:family="paragraph" style:parent-style-name="Default">
      <style:paragraph-properties fo:line-height="115%" fo:text-align="end" style:justify-single-word="false"/>
    </style:style>
    <style:style style:name="P10" style:family="paragraph" style:parent-style-name="Default">
      <style:paragraph-properties fo:line-height="115%"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Default">
      <style:paragraph-properties fo:padding-left="0.141cm" fo:padding-right="0.141cm" fo:padding-top="0.035cm" fo:padding-bottom="0.035cm" fo:border="0.51pt solid #000000"/>
      <style:text-properties fo:font-size="36pt" fo:font-weight="bold" style:font-size-asian="36pt" style:font-weight-asian="bold" style:font-size-complex="36pt" style:font-weight-complex="bold"/>
    </style:style>
    <style:style style:name="P12" style:family="paragraph" style:parent-style-name="Default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3" style:family="paragraph" style:parent-style-name="Default">
      <style:paragraph-properties fo:text-align="center" style:justify-single-word="false" fo:padding-left="0.141cm" fo:padding-right="0.141cm" fo:padding-top="0.035cm" fo:padding-bottom="0.035cm" fo:border="0.51pt solid #000000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Default">
      <style:paragraph-properties fo:margin-top="0.212cm" fo:margin-bottom="0.212cm" loext:contextual-spacing="false" fo:line-height="115%" fo:text-align="justify" style:justify-single-word="false"/>
    </style:style>
    <style:style style:name="P15" style:family="paragraph" style:parent-style-name="Default" style:master-page-name="Standard">
      <style:paragraph-properties style:page-number="auto" fo:padding-left="0.141cm" fo:padding-right="0.141cm" fo:padding-top="0.035cm" fo:padding-bottom="0.035cm" fo:border="0.51pt solid #000000">
        <style:tab-stops>
          <style:tab-stop style:position="10.001cm"/>
        </style:tab-stops>
      </style:paragraph-properties>
      <style:text-properties fo:font-size="6pt" style:font-size-asian="6pt" style:font-size-complex="6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ize="13.5pt" fo:language="it" fo:country="IT" fo:font-weight="bold" style:font-size-asian="13.5pt" style:font-weight-asian="bold"/>
    </style:style>
    <style:style style:name="P17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0pt" fo:language="it" fo:country="IT" fo:font-weight="bold" style:font-size-asian="10pt" style:font-weight-asian="bold"/>
    </style:style>
    <style:style style:name="P18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0pt" fo:language="it" fo:country="IT" style:font-size-asian="10pt"/>
    </style:style>
    <style:style style:name="P19" style:family="paragraph" style:parent-style-name="Text_20_body">
      <style:paragraph-properties fo:margin-top="0.097cm" fo:margin-bottom="0cm" loext:contextual-spacing="false" fo:text-align="justify" style:justify-single-word="fals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color="#363639" fo:font-size="16pt" style:font-size-asian="16pt"/>
    </style:style>
    <style:style style:name="T9" style:family="text">
      <style:text-properties fo:color="#363639" fo:font-size="16pt" fo:font-weight="bold" style:font-size-asian="16pt" style:font-weight-asian="bold"/>
    </style:style>
    <style:style style:name="T10" style:family="text">
      <style:text-properties fo:color="#363639" fo:language="it" fo:country="IT" fo:font-weight="bold" style:font-weight-asian="bold" style:text-scale="90%"/>
    </style:style>
    <style:style style:name="T11" style:family="text">
      <style:text-properties fo:color="#363639" style:text-scale="90%"/>
    </style:style>
    <style:style style:name="T12" style:family="text">
      <style:text-properties fo:font-size="10pt" fo:language="it" fo:country="IT" style:font-size-asian="10pt"/>
    </style:style>
    <style:style style:name="T13" style:family="text">
      <style:text-properties fo:language="it" fo:country="IT" fo:font-weight="bold" style:font-weight-asian="bold"/>
    </style:style>
    <style:style style:name="T14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11">COMUNE DI GAMBATESA </text:p>
      <text:p text:style-name="P13">Piazza Municipio,12 -86013 Gambatesa –tel. 0874719134- fax 0874719706 – cod.fiscale 80002130708 –P.iva 00222260705</text:p>
      <text:p text:style-name="P12"><text:span text:style-name="T3">- </text:span><text:span text:style-name="T6">PEC</text:span><text:span text:style-name="T3">: comunegambatesa@pec.leonet.it - <text:s/>e-mail: comunegambatesa@comune.gambatesa.cb.it</text:span></text:p>
      <text:p text:style-name="P13"/>
      <text:p text:style-name="P2"/>
      <text:p text:style-name="P1"><text:span text:style-name="T9">ORDINANZA N.01 del 25/01/2018</text:span></text:p>
      <text:p text:style-name="P17"/>
      <text:p text:style-name="P18"/>
      <text:p text:style-name="P19"><text:span text:style-name="T10">Prot. n. 620 del 25/01/2018</text:span></text:p>
      <text:p text:style-name="P16"/>
      <text:p text:style-name="P4"/>
      <text:p text:style-name="P5"><text:span text:style-name="T5">Oggetto: Posa in opera di dossi artificiali - allentatori di velocità in Via Aldo Moro, Via Benevento e Via San Nicola e istituzione del limite di velocità a 30 Km/h. </text:span></text:p>
      <text:p text:style-name="P5"/>
      <text:p text:style-name="P3">Il SINDACO</text:p>
      <text:p text:style-name="P3"/>
      <text:p text:style-name="P5"><text:span text:style-name="T4">CONSIDERATO</text:span> che, a seguito di ripetute segnalazioni di cittadini, è stata riscontrata l’esigenza <text:s/>di effettuare interventi per moderare la velocità di circolazione delle autovetture in Via Aldo Moro, Via Benevento e Via San Nicola, al fine di tutelare la sicurezza dei pedoni; </text:p>
      <text:p text:style-name="P5"><text:span text:style-name="T4">CONSIDERATO</text:span> che le suddette strade non costituiscono itinerario preferenziale dei veicoli normalmente impiegati per servizi di soccorso o di pronto intervento;</text:p>
      <text:p text:style-name="P5"><text:span text:style-name="T4">RITENUTO, </text:span>dunque, per le suesposte ragioni, di installare, nelle predette strade, n. 3 dispositivi rallentatori di velocità, del tipo dossi artificiali, e istituire, sempre nelle anzidette strade, il limite di velocità di 30 Km/h; </text:p>
      <text:p text:style-name="P5"><text:span text:style-name="T4">VISTO</text:span> gli artt. 5, 6 e 7 del Nuovo codice della strada D.Lgs. 30 aprile 1992 n. 285; </text:p>
      <text:p text:style-name="P5"><text:span text:style-name="T4">VISTO</text:span> l’articolo 179 comma 5 del Regolamento di esecuzione del nuovo codice della strada D.P.R. n. 495 del 16.12.1992;</text:p>
      <text:p text:style-name="P5"><text:span text:style-name="T4">VISTO</text:span> l’art. 54 del D.Lgs. n. 267/2000; </text:p>
      <text:p text:style-name="P5"/>
      <text:p text:style-name="P3"/>
      <text:p text:style-name="P10">O R D I N A</text:p>
      <text:list xml:id="list4077872553" text:style-name="WW8Num6">
        <text:list-item>
          <text:p text:style-name="P6">L’istituzione del limite di velocità di 30 Km/h in Via Aldo Moro, Via Benevento e Via San Nicola.</text:p>
        </text:list-item>
        <text:list-item>
          <text:p text:style-name="P6">L’istallazione di rallentatori di velocità, del tipo dossi artificiali, di larghezza non inferiore a 120 cm e altezza non superiore a 7 cm, nelle seguenti strade:</text:p>
        </text:list-item>
      </text:list>
      <text:list xml:id="list3863245102" text:style-name="WW8Num4">
        <text:list-item>
          <text:p text:style-name="P7">Via Aldo Moro, con posizionamento del dosso artificiale predisposto in opera in prossimità dell’abitazione n° civico 16, pannello integrativo, con limite di velocità 30 Km/h, in entrambi i sensi di marcia e cartello di preavviso “dosso artificiale” a mt. 50 dal dosso stesso, in entrambi i sensi di marcia;</text:p>
        </text:list-item>
        <text:list-item>
          <text:p text:style-name="P7">Via Benevento, con posizionamento del dosso artificiale predisposto in opera in prossimità dell’abitazione n° civico 15, pannello integrativo, con limite di velocità 30 Km/h, in entrambi i sensi di marcia e cartello di preavviso “dosso artificiale” a mt. 50 dal dosso stesso, in entrambi i sensi di marcia;</text:p>
        </text:list-item>
        <text:list-item>
          <text:p text:style-name="P7"><text:soft-page-break/>Via San Nicola, con posizionamento del dosso artificiale predisposto in opera in prossimità dell’abitazione n° civico 119, pannello integrativo, con limite di velocità 30 Km/h, in entrambi sensi di marcia e <text:s/>cartello di preavviso “dosso artificiale” a mt. 50 dal dosso stesso, in entrambi i sensi di marcia;</text:p>
        </text:list-item>
      </text:list>
      <text:p text:style-name="P14">Il presegnalamento dei dossi artificiali avverrà mediante la collocazione a monte del luogo dell’istallazione dei segnali stradali di cui alla fig. II 2 art. 85 del D.P.R. 495/1992 Segnaletica stradale fig. II 474 art. 179 del D.P.R. 495/1992.</text:p>
      <text:p text:style-name="P5">L’Ufficio Tecnico e l’Ufficio di Polizia Locale sono incaricati dell’esecuzione del presente provvedimento.</text:p>
      <text:p text:style-name="P3">AVVERTE</text:p>
      <text:p text:style-name="P5">Avverso la collocazione della segnaletica è ammesso ricorso, entro 60 giorni, al Ministro per le Infrastrutture e i trasporti, ai sensi dell’articolo 37 del Nuovo Codice della Strada, approvato con D.Lgs. 30 aprile 1992, n. 285, oppure <text:s/>ricorso in sede giurisdizionale, sempre nel termine di 60 giorni, <text:s/>dinanzi al TAR Molise. </text:p>
      <text:p text:style-name="P5">La Polizia Locale e le altre forze di Polizia sono incaricati di far rispettare la presente ordinanza. </text:p>
      <text:p text:style-name="P9"/>
      <text:p text:style-name="P5">Dalla Residenza municipale, 25 gennaio 2018</text:p>
      <text:p text:style-name="P8"><text:tab/><text:tab/><text:tab/><text:tab/><text:tab/><text:tab/><text:tab/><text:tab/></text:p>
      <text:p text:style-name="P5"><text:span text:style-name="T11"><text:tab/><text:tab/><text:tab/><text:tab/><text:tab/><text:tab/><text:tab/><text:tab/><text:tab/> </text:span>IL SINDACO</text:p>
      <text:p text:style-name="P5"><text:tab/><text:tab/><text:tab/><text:tab/><text:tab/><text:tab/><text:tab/><text:tab/> <text:s text:c="4"/>Carmelina Genove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65cm" fo:margin-right="0cm" fo:orphans="0" fo:widows="0" fo:text-indent="0cm" style:auto-text-indent="false"/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535cm" fo:margin-right="0cm" fo:margin-top="0.03cm" fo:margin-bottom="0cm" loext:contextual-spacing="false" fo:orphans="0" fo:widows="0" fo:text-indent="-0.635cm" style:auto-text-indent="false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z0" style:family="text">
      <style:text-properties fo:color="#363639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text-scale="52%"/>
    </style:style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Corpo_20_del_20_testo_20_Carattere" style:display-name="Corpo del testo Carattere" style:family="text">
      <style:text-properties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−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Arial"/>
      </text:list-level-style-bullet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3.224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4.897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6.569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8.241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3.257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4.9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e Concetta</dc:title>
    <meta:initial-creator>conte</meta:initial-creator>
    <meta:creation-date>2018-01-26T07:14:00</meta:creation-date>
    <dc:date>2019-01-27T21:11:24.713000000</dc:date>
    <meta:print-date>2018-01-26T07:12:00</meta:print-date>
    <meta:editing-cycles>3</meta:editing-cycles>
    <meta:editing-duration>PT2M27S</meta:editing-duration>
    <meta:document-statistic meta:table-count="0" meta:image-count="0" meta:object-count="0" meta:page-count="2" meta:paragraph-count="29" meta:word-count="533" meta:character-count="3449" meta:non-whitespace-character-count="2902"/>
    <meta:generator>LibreOffice/6.1.4.2$Windows_X86_64 LibreOffice_project/9d0f32d1f0b509096fd65e0d4bec26ddd1938fd3</meta:generator>
  </office:meta>
</office:document-meta>
</file>