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8d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ETTERÒ</text:p>
      <text:p text:style-name="P1"/>
      <text:p text:style-name="P1">(Di Porciano Pavaciotti, Panzido Domingo, Ciofè Seccheras)</text:p>
      <text:p text:style-name="Standard"/>
      <text:p text:style-name="Standard">Se son depresso bevo te,</text:p>
      <text:p text:style-name="Standard">Poi vado al cesso e piscio te:</text:p>
      <text:p text:style-name="Standard">perché,</text:p>
      <text:p text:style-name="Standard">Tu, nel mio corpo, entro tutto l'anno;</text:p>
      <text:p text:style-name="Standard">Ma solo a capodanno:</text:p>
      <text:p text:style-name="Standard">All'alba,</text:p>
      <text:p text:style-name="Standard">Rietterò, rietterò, rietterò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0:15:12.785000000</meta:creation-date>
    <dc:date>2018-08-17T10:17:43.162000000</dc:date>
    <meta:editing-duration>PT2M34S</meta:editing-duration>
    <meta:editing-cycles>1</meta:editing-cycles>
    <meta:document-statistic meta:table-count="0" meta:image-count="0" meta:object-count="0" meta:page-count="1" meta:paragraph-count="9" meta:word-count="36" meta:character-count="223" meta:non-whitespace-character-count="196"/>
    <meta:generator>LibreOffice/6.0.5.2$Windows_X86_64 LibreOffice_project/54c8cbb85f300ac59db32fe8a675ff7683cd5a16</meta:generator>
  </office:meta>
</office:document-meta>
</file>