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Calibri"/>
    </style:style>
    <style:style style:name="T2" style:family="text">
      <style:text-properties officeooo:rsid="00040c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iornalisti e giornalisti, Anche nell’Ordine ogni tanto c’è caos</text:p>
      <text:p text:style-name="P1"/>
      <text:p text:style-name="Standard"><text:span text:style-name="T1"><text:s text:c="3"/></text:span>E’ una cosa non proprio bella da proporre da chi sta operando per entrare nell’Ordine dei giornalisti cercando di comportarsi di conseguenza, ma vedere altri articolisti che sono tali e vengono bistrattati solo perché caduti in disgrazia per ragioni di lavoro che si sono tradotte in diversità di pensiero, fa davvero male ed obbliga a riflettere.</text:p>
      <text:p text:style-name="Standard"/>
      <text:p text:style-name="Standard"><text:span text:style-name="T1"><text:s text:c="3"/></text:span>E’ il caso di quanto accaduto il venti marzo millenovecentosettantanove a Roma, quando l’allora quasi sconosciuto giornalista molisano Carmine Pecorelli <text:span text:style-name="T2">detto </text:span>Mino, fu ucciso davanti alla redazione del settimanale “Osservatorio Politico”, (O. P.), periodico del quale <text:span text:style-name="T2">il nostro </text:span>fu fondatore, non si sa bene ancora da chi, perché non si deve sapere. Questo reporter, a differenza di tanti suoi colleghi che hanno pagato con la vita il loro voler indagare in nome della trasparenza e dell’informazione, non viene considerato, nemmeno con una foto nelle stanze dell’Ordine del quale <text:span text:style-name="T2">fece </text:span>parte, rendendolo così ancora più anonimo e sconosciuto all’attuale generazione, come massoneria comanda.</text:p>
      <text:p text:style-name="Standard"/>
      <text:p text:style-name="Standard"><text:span text:style-name="T1"><text:s text:c="3"/></text:span>La Costituzione della Repubblica Italiana, all’articolo tre, dice che i cittadini sono tutti uguali di fronte alla Legge. Al di là di ciò, va considerato che essere uguale, può significare anche che la cosa valga a livello professionale. Un ordine che si dichiara indipendente e che difende il lavoro di chi spesso rischia la vita o la perde proprio per il suo operare, dovrebbe tener conto dell’essere uguali fra chi fa parte di quella famiglia, quasi come se si trattasse di Vangelo.</text:p>
      <text:p text:style-name="Standard"/>
      <text:p text:style-name="Standard">Perché ciò non vale per questo molisano, colpevole di aver lavorato così intensamente da lasciarci la pelle?</text:p>
      <text:p text:style-name="Standard">L’indipendenza sopra richiamata, è reale o si tratta di mera utopia?</text:p>
      <text:p text:style-name="Standard"/>
      <text:p text:style-name="P2">Vittorio Vendi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258173</meta:initial-creator>
    <meta:creation-date>2018-07-03T13:20:00</meta:creation-date>
    <dc:date>2018-07-05T20:58:04.189000000</dc:date>
    <meta:editing-cycles>5</meta:editing-cycles>
    <meta:editing-duration>PT50M13S</meta:editing-duration>
    <meta:document-statistic meta:table-count="0" meta:image-count="0" meta:object-count="0" meta:page-count="1" meta:paragraph-count="7" meta:word-count="279" meta:character-count="1788" meta:non-whitespace-character-count="1507"/>
    <meta:generator>LibreOffice/6.0.5.2$Windows_X86_64 LibreOffice_project/54c8cbb85f300ac59db32fe8a675ff7683cd5a16</meta:generator>
  </office:meta>
</office:document-meta>
</file>