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01 – 2071</text:p>
      <text:p text:style-name="Standard">02 - 1942</text:p>
      <text:p text:style-name="Standard">03 – 0586</text:p>
      <text:p text:style-name="Standard">04 – 2537</text:p>
      <text:p text:style-name="Standard">05- 1207</text:p>
      <text:p text:style-name="Standard">06 – 2937</text:p>
      <text:p text:style-name="Standard">07 – 2927</text:p>
      <text:p text:style-name="Standard">08 – 0962</text:p>
      <text:p text:style-name="Standard">09 – 2835</text:p>
      <text:p text:style-name="Standard">10 – 0515</text:p>
      <text:p text:style-name="Standard">11 – 2933</text:p>
      <text:p text:style-name="Standard">12 – 0695</text:p>
      <text:p text:style-name="Standard">13 – 1684</text:p>
      <text:p text:style-name="Standard">14 – 2845</text:p>
      <text:p text:style-name="Standard">15 – 2944</text:p>
      <text:p text:style-name="Standard">16 - 1651</text:p>
      <text:p text:style-name="Standard">17 – 2604</text:p>
      <text:p text:style-name="Standard">18 – 0566</text:p>
      <text:p text:style-name="Standard">19 – 1011</text:p>
      <text:p text:style-name="Standard">20 – 2420</text:p>
      <text:p text:style-name="P1"><text:bookmark text:name="_GoBack"/>21 - 11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6-24T18:49:00</meta:creation-date>
    <meta:initial-creator>utente</meta:initial-creator>
    <dc:language>it-IT</dc:language>
    <dc:date>2020-04-21T11:47:17.565000000</dc:date>
    <meta:editing-cycles>4</meta:editing-cycles>
    <meta:editing-duration>PT15M11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21" meta:word-count="45" meta:character-count="188" meta:non-whitespace-character-count="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