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423cm" fo:margin-bottom="0.106cm" loext:contextual-spacing="false" fo:text-align="center" style:justify-single-word="false" fo:keep-with-next="always"/>
    </style:style>
    <style:style style:name="P2" style:family="paragraph" style:parent-style-name="Heading_20_2">
      <style:paragraph-properties fo:margin-top="0.423cm" fo:margin-bottom="0.106cm" loext:contextual-spacing="false" fo:keep-with-next="always"/>
    </style:style>
    <style:style style:name="P3" style:family="paragraph" style:parent-style-name="Heading_20_2">
      <style:paragraph-properties fo:margin-top="0.423cm" fo:margin-bottom="0.106cm" loext:contextual-spacing="false" fo:keep-with-next="always"/>
      <style:text-properties style:font-name="Times New Roman" fo:font-size="12pt" fo:font-style="italic" fo:font-weight="bold" style:letter-kerning="false" style:font-size-asian="12pt" style:font-style-asian="italic" style:font-weight-asian="bold"/>
    </style:style>
    <style:style style:name="P4" style:family="paragraph" style:parent-style-name="Heading_20_2">
      <style:paragraph-properties fo:margin-top="0.423cm" fo:margin-bottom="0.106cm" loext:contextual-spacing="false" fo:break-before="page" fo:keep-with-next="always"/>
    </style:style>
    <style:style style:name="P5" style:family="paragraph" style:parent-style-name="Heading_20_3">
      <style:paragraph-properties fo:margin-top="0.423cm" fo:margin-bottom="0.106cm" loext:contextual-spacing="false" fo:keep-with-next="always"/>
    </style:style>
    <style:style style:name="P6" style:family="paragraph" style:parent-style-name="Standard">
      <style:paragraph-properties fo:text-align="justify" style:justify-single-word="false"/>
      <style:text-properties style:font-name="Times New Roman1" fo:font-size="12pt" fo:font-style="normal" fo:font-weight="normal" style:letter-kerning="false" style:font-size-asian="12pt" style:font-style-asian="normal" style:font-weight-asian="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text-align="justify" style:justify-single-word="false" fo:text-indent="1.501cm" style:auto-text-indent="false"/>
      <style:text-properties style:font-name="Times New Roman1" fo:font-size="12pt" fo:font-style="normal" fo:font-weight="normal" style:letter-kerning="false" style:font-size-asian="12pt" style:font-style-asian="normal" style:font-weight-asian="normal"/>
    </style:style>
    <style:style style:name="P9" style:family="paragraph" style:parent-style-name="Standard">
      <style:paragraph-properties fo:margin-left="0cm" fo:margin-right="0cm" fo:text-align="justify" style:justify-single-word="false" fo:text-indent="1.501cm" style:auto-text-indent="false"/>
    </style:style>
    <style:style style:name="P10" style:family="paragraph" style:parent-style-name="Standard">
      <style:paragraph-properties fo:margin-top="0.176cm" fo:margin-bottom="0.176cm" loext:contextual-spacing="false"/>
    </style:style>
    <style:style style:name="P11" style:family="paragraph" style:parent-style-name="Standard">
      <style:paragraph-properties fo:margin-top="0.176cm" fo:margin-bottom="0.176cm" loext:contextual-spacing="false" fo:text-align="end" style:justify-single-word="false"/>
    </style:style>
    <style:style style:name="P12" style:family="paragraph" style:parent-style-name="Standard" style:master-page-name="Standard">
      <style:paragraph-properties style:page-number="auto"/>
      <style:text-properties style:font-name="Times New Roman1" fo:font-size="12pt" style:font-size-asian="12pt"/>
    </style:style>
    <style:style style:name="T1" style:family="text">
      <style:text-properties style:font-name="Times New Roman1" fo:font-size="20pt" fo:font-weight="bold" style:letter-kerning="true" style:font-size-asian="20pt" style:font-weight-asian="bold"/>
    </style:style>
    <style:style style:name="T2" style:family="text">
      <style:text-properties style:font-name="Times New Roman1" fo:font-size="18pt" fo:font-style="italic" fo:font-weight="normal" style:letter-kerning="false" style:font-size-asian="18pt" style:font-style-asian="italic" style:font-weight-asian="normal"/>
    </style:style>
    <style:style style:name="T3" style:family="text">
      <style:text-properties style:font-name="Times New Roman1" fo:font-size="16pt" fo:font-style="normal" fo:font-weight="normal" style:letter-kerning="false" style:font-size-asian="16pt" style:font-style-asian="normal" style:font-weight-asian="normal"/>
    </style:style>
    <style:style style:name="T4" style:family="text">
      <style:text-properties style:font-name="Times New Roman1" fo:font-size="12pt" fo:font-style="italic" fo:font-weight="bold" style:letter-kerning="false" style:font-size-asian="12pt" style:font-style-asian="italic" style:font-weight-asian="bold"/>
    </style:style>
    <style:style style:name="T5" style:family="text">
      <style:text-properties style:font-name="Times New Roman1" fo:font-size="12pt" fo:font-style="italic" fo:font-weight="normal" style:letter-kerning="false" style:font-size-asian="12pt" style:font-style-asian="italic" style:font-weight-asian="normal"/>
    </style:style>
    <style:style style:name="T6" style:family="text">
      <style:text-properties style:font-name="Times New Roman1" fo:font-size="12pt" fo:font-style="normal" fo:font-weight="normal" style:letter-kerning="false" style:font-size-asian="12pt" style:font-style-asian="normal" style:font-weight-asian="normal"/>
    </style:style>
    <style:style style:name="T7" style:family="text">
      <style:text-properties style:font-name="Times New Roman1" fo:font-size="12pt" fo:font-style="normal" fo:font-weight="bold" style:letter-kerning="false"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text:span text:style-name="T1">Dei delitti e delle pene</text:span></text:p>
      <text:p text:style-name="P7"><text:span text:style-name="T2">di Cesare Beccaria</text:span></text:p>
      <text:p text:style-name="P7"><text:span text:style-name="T3">(1764)</text:span></text:p>
      <text:p text:style-name="P8"/>
      <text:p text:style-name="P8"/>
      <text:p text:style-name="P2"/>
      <text:p text:style-name="P4"><text:span text:style-name="T4">Note critiche</text:span></text:p>
      <text:p text:style-name="P10"><text:span text:style-name="T5">Dei delitti e delle pene</text:span><text:span text:style-name="T6"> è il titolo del trattato scritto dall’illuminista lombardo Cesare Beccaria (1738-1794) nel corso del 1763 e pubblicato l’anno successivo; un’opera che fu accolta con grande successo in tutto il continente europeo, ricevendo le lodi dei massimi pensatori dell’epoca. Il fine, prepostosi dal marchese Beccaria nello scrivere il trattato, era quello di sottolineare i difetti delle legislazioni giudiziarie a lui contemporanee, e, nello stesso tempo, di avanzare delle possibili soluzioni per porre rimedio alle lacune e alle ingiustizie dei vari sistemi penali.</text:span></text:p>
      <text:p text:style-name="P10"><text:span text:style-name="T6">Influenzato dalle teorie esposte da Jean Jacques Rousseau nel suo </text:span><text:span text:style-name="T5">Contratto sociale</text:span><text:span text:style-name="T6"> ed ammiratore del pensiero del filosofo inglese John Locke, nel breve trattato Beccaria parte dal concetto della convivenza comune: gli uomini, sostiene, hanno sacrificato una parte delle loro libertà, accettando di vivere secondo le regole della comunità, in cambio di una maggiore sicurezza e di una maggiore utilità. L’autorità dello Stato e delle leggi è quindi da considerarsi legittima finché non oltrepassi certi limiti accettati dai governati in nome del bene comune. Citando direttamente Montesquieu, l’autore ripete come ogni punizione che non derivi dall’assoluta necessità sia tirannica. Il sovrano ha il diritto di punire, ma tale diritto è fondato sull’esigenza di tutelare la libertà e il benessere pubblici dalle “usurpazioni particolari”: nessun arbitrio deve essere perpetrato poiché nel decidere l’entità della pena l’unico criterio da seguire è “l’utile sociale”.</text:span></text:p>
      <text:p text:style-name="P10"><text:span text:style-name="T6">Partendo da questa premessa, le proposte cardine avanzate dal filosofo sono le seguenti: una decisa battaglia contro l’oscurità delle leggi, perché questa conduce a una varietà di interpretazioni, spesso arbitrarie, che favoriscono gli abusi; la necessità di rendere pubblici i giudizi, per non dar adito a sospetti di ingiustizia e tirannide, e la necessità di estirpare il sistema delle denuncie anonime, pratica che alimenta i riprovevoli istinti della vendetta e del tradimento; l’opposizione netta alla tortura e alla pena di morte. La prima non garantisce l’emergere della verità, oltre ad essere una pratica disumana, poiché davanti al dolore fisico chiunque sarebbe disposto a confessare qualsiasi delitto. Inoltre, seguendo il principio esposto dal Beccaria nei primi capitoli, siccome il diritto di punire non deve andare oltre la necessità di tutelare i cittadini dagli elementi più pericolosi, non è giusto accanirsi sugli accusati prima di aver provato la loro colpevolezza. Riguardo la pena di morte, essa va abolita in quanto viene meno allo spirito del contratto sociale (nessun uomo è disposto a dare la propria vita in nome della convivenza comunitaria), e perché non è un deterrente efficace contro la criminalità: secondo Beccaria spaventa più l’idea di una lunga pena detentiva che non l’idea di una pena durissima, ma istantanea. È importante anche che la pena segua in tempi brevi il reato commesso, per non lasciare l’indiziato nell’incertezza riguardo la sua sorte e per imprimere nella mente dei cittadini la consequenzialità di colpa e pena.</text:span></text:p>
      <text:p text:style-name="P10"><text:span text:style-name="T6">Altri due principi fondamentali e innovatori del trattato sono l’attribuzione di un carattere laico alla pena e l’importanza della prevenzione dei delitti. Beccaria separa nettamente la nozione di peccato da quella di crimine, la punizione per essere venuti meno alle leggi non ha niente a che spartire con l’espiazione di un peccato nel senso cristiano: la pena assegnata dall’autorità giudiziaria è solo un mezzo per impedire che avvengano o si ripetano determinate violazioni. Ma soprattutto è importante cercare di prevenire i crimini, educando alla legalità; bisogna fare in modo che le leggi siano chiare e facili da comprendere per tutti, che siano rispettate e temute.</text:span></text:p>
      <text:p text:style-name="P10"><text:soft-page-break/><text:span text:style-name="T6">In definitiva, lo scopo della pena è fare in modo che un danno commesso nei confronti della società non si ripeta e di scoraggiarne altri: la pena non è più, nella visione di Beccaria, uno strumento per “raddoppiare con altro male il male prodotto dal delitto commesso”, ma uno strumento per impedire che al male già arrecato se ne aggiunga altro ad opera dello stesso criminale o ad opera di altri che dalla sua impunità potrebbero essere incoraggiati. La pena è un mezzo di difesa, un mezzo di prevenzione sociale.</text:span></text:p>
      <text:p text:style-name="P10"><text:span text:style-name="T6">La fredda razionalità del pensatore milanese è il filo che tiene unita l’opera: le sue considerazioni tengono sempre presente quella che è l’utilità pratica dei provvedimenti presi o da prendere, resta ben poco spazio a considerazioni di ordine morale, come ben evidenzia la posizione dell’autore nei confronti della pena di morte. Questa va abolita perché non consegue gli scopi prefissi, soprattutto per tale motivo va eliminata: la sua crudeltà, la sua irreparabilità sono marginali, tanto è vero che Beccaria nel suo trattato indica anche delle eccezioni nelle quali il ricorso alla pena capitale è ammissibile. Questo tipo di atteggiamento ha attirato qualche critica al trattato in tempi recenti poiché il calcolo utilitaristico dei vantaggi e degli svantaggi delle pene non deve essere la sola base dei sistemi penali, ma in essi deve trovar posto il rispetto della persona umana, quei diritti inviolabili dell’uomo che ancora oggi molto fanno dibattere. Va però detto che se è possibile ravvisare prese di posizione discutibili in alcune pagine de </text:span><text:span text:style-name="T5">Dei delitti e delle pene</text:span><text:span text:style-name="T6">, in altre Beccaria sottolinea come l’imputato debba essere sempre considerato persona e non cosa e come non possa esistere libertà laddove questo principio non venga rispettato. Malgrado alcune affermazioni criticabili agli occhi moderni, l’opera di Cesare Beccaria resta un passo avanti fondamentale nella storia dello sviluppo civile del mondo occidentale: sia per il successo che ebbe (dalla Russia di Caterina II che voleva l’illuminista tra i suoi consiglieri agli Stati Uniti di Jefferson), tale da smuovere le coscienze su argomenti basilari per la formazione di una società giusta e democratica, sia per l’utilità pratica che dimostrò visto che molte delle misure auspicate nel trattato vennero effettivamente messe in pratica in diversi stati.</text:span></text:p>
      <text:p text:style-name="P11"><text:span text:style-name="T6">Note critiche a cura di Laura Barberi</text:span></text:p>
      <text:p text:style-name="P3"/>
      <text:p text:style-name="P3"/>
      <text:p text:style-name="P3"/>
      <text:p text:style-name="P2"/>
      <text:p text:style-name="P4"><text:span text:style-name="T4">A chi legge </text:span></text:p>
      <text:p text:style-name="P8"/>
      <text:p text:style-name="P9"><text:span text:style-name="T6">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span></text:p>
      <text:p text:style-name="P9"><text:span text:style-name="T6">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span></text:p>
      <text:p text:style-name="P9"><text:span text:style-name="T6">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text:span><text:soft-page-break/><text:span text:style-name="T6">una costante, perché rivelata immediatamente da Dio e da lui conservata. </text:span></text:p>
      <text:p text:style-name="P9"><text:span text:style-name="T6">Sarebbe dunque un errore l'attribuire a chi parla di convenzioni sociali e delle conseguenze di esse principii contrari o alla legge naturale o alla rivelazione; perché non parla di queste. Sarebbe un 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span></text:p>
      <text:p text:style-name="P9"><text:span text:style-name="T6">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span></text:p>
      <text:p text:style-name="P9"><text:span text:style-name="T6">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span></text:p>
      <text:p text:style-name="P8"/>
      <text:p text:style-name="P8"/>
      <text:p text:style-name="P2"><text:span text:style-name="T4">INTRODUZIONE </text:span></text:p>
      <text:p text:style-name="P8"/>
      <text:p text:style-name="P9"><text:span text:style-name="T6">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span></text:p>
      <text:p text:style-name="P9"><text:span text:style-name="T6">Apriamo le istorie e vedremo che le leggi, che pur sono o dovrebbon esser patti di uomini liberi, non sono state per lo piú che lo stromento delle passioni di alcuni pochi, o nate da </text:span><text:soft-page-break/><text:span text:style-name="T6">una fortuita e passeggiera necessità; non già dettate da un freddo esaminatore della natura umana, che in un sol punto concentrasse le azioni di una moltitudine di uomini, e le considerasse in questo punto di vista: </text:span><text:span text:style-name="T5">la massima felicità divisa nel maggior numero</text:span><text:span text:style-name="T6">.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span></text:p>
      <text:p text:style-name="P9"><text:span text:style-name="T6">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span></text:p>
      <text:p text:style-name="P9"><text:span text:style-name="T6">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span></text:p>
      <text:p text:style-name="P8"/>
      <text:p text:style-name="P8"/>
      <text:p text:style-name="P2"><text:span text:style-name="T4">Cap. 1 </text:span></text:p>
      <text:p text:style-name="P8"/>
      <text:p text:style-name="P5"><text:span text:style-name="T7">ORIGINE DELLE PENE </text:span></text:p>
      <text:p text:style-name="P8"/>
      <text:p text:style-name="P9"><text:span text:style-name="T6">Le leggi sono le condizioni, colle quali uomini indipendenti ed isolati si unirono 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text:span text:style-name="T5">sensibili motivi</text:span><text:span text:style-name="T6">, perché la sperienza ha fatto vedere che la </text:span><text:soft-page-break/><text:span text:style-name="T6">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span></text:p>
      <text:p text:style-name="P8"/>
      <text:p text:style-name="P8"/>
      <text:p text:style-name="P2"><text:span text:style-name="T4">Cap. 2 </text:span></text:p>
      <text:p text:style-name="P8"/>
      <text:p text:style-name="P5"><text:span text:style-name="T7">DIRITTO DI PUNIRE </text:span></text:p>
      <text:p text:style-name="P8"/>
      <text:p text:style-name="P9"><text:span text:style-name="T6">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span></text:p>
      <text:p text:style-name="P9"><text:span text:style-name="T6">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span></text:p>
      <text:p text:style-name="P9"><text:span text:style-name="T6">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span></text:p>
      <text:p text:style-name="P9"><text:span text:style-name="T6">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span></text:p>
      <text:p text:style-name="P8"><text:soft-page-break/></text:p>
      <text:p text:style-name="P8"/>
      <text:p text:style-name="P2"><text:span text:style-name="T4">Cap. 3 </text:span></text:p>
      <text:p text:style-name="P8"/>
      <text:p text:style-name="P5"><text:span text:style-name="T7">CONSEGUENZE </text:span></text:p>
      <text:p text:style-name="P8"/>
      <text:p text:style-name="P9"><text:span text:style-name="T6">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span></text:p>
      <text:p text:style-name="P9"><text:span text:style-name="T6">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uomini felici piú che a una greggia di schiavi, nella quale si faccia una perpetua circolazione di timida crudeltà, ma lo sarebbe alla giustizia ed alla natura del contratto sociale medesimo. </text:span></text:p>
      <text:p text:style-name="P8"/>
      <text:p text:style-name="P8"/>
      <text:p text:style-name="P2"><text:span text:style-name="T4">Cap. 4 </text:span></text:p>
      <text:p text:style-name="P8"/>
      <text:p text:style-name="P5"><text:span text:style-name="T7">INTERPETRAZIONE DELLE LEGGI </text:span></text:p>
      <text:p text:style-name="P6"/>
      <text:p text:style-name="P9"><text:span text:style-name="T6">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text:span><text:soft-page-break/><text:span text:style-name="T6">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span></text:p>
      <text:p text:style-name="P9"><text:span text:style-name="T6">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span></text:p>
      <text:p text:style-name="P9"><text:span text:style-name="T6">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span></text:p>
      <text:p text:style-name="P9"><text:span text:style-name="T6">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span></text:p>
      <text:p text:style-name="P8"><text:soft-page-break/></text:p>
      <text:p text:style-name="P2"><text:span text:style-name="T4">Cap. 5 </text:span></text:p>
      <text:p text:style-name="P8"/>
      <text:p text:style-name="P5"><text:span text:style-name="T7">OSCURITA` DELLE LEGGI </text:span></text:p>
      <text:p text:style-name="P6"/>
      <text:p text:style-name="P9"><text:span text:style-name="T6">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span></text:p>
      <text:p text:style-name="P9"><text:span text:style-name="T6">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span></text:p>
      <text:p text:style-name="P9"><text:span text:style-name="T6">Da ciò veggiamo quanto sia utile la stampa, che rende il pubblico, e non alcuni 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span></text:p>
      <text:p text:style-name="P8"/>
      <text:p text:style-name="P8"/>
      <text:p text:style-name="P2"><text:span text:style-name="T4">Cap. 6 </text:span></text:p>
      <text:p text:style-name="P8"/>
      <text:p text:style-name="P5"><text:span text:style-name="T7">PROPORZIONE FRA I DELITTI E LE PENE </text:span></text:p>
      <text:p text:style-name="P8"/>
      <text:p text:style-name="P9"><text:span text:style-name="T6">Non solamente è interesse comune che non si commettano delitti, ma che siano piú rari a proporzione del male che arrecano alla società. Dunque piú forti debbono essere gli ostacoli </text:span><text:soft-page-break/><text:span text:style-name="T6">che risospingono gli uomini dai delitti a misura che sono contrari al ben pubblico, ed a misura delle spinte che gli portano ai delitti. Dunque vi deve essere una proporzione fra i delitti e le pene. </text:span></text:p>
      <text:p text:style-name="P9"><text:span text:style-name="T6">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span></text:p>
      <text:p text:style-name="P9"><text:span text:style-name="T6">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span></text:p>
      <text:p text:style-name="P9"><text:span text:style-name="T6">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span></text:p>
      <text:p text:style-name="P9"><text:span text:style-name="T6">Qualunque azione non compresa tra i due sovraccennati limiti non può essere chiamata </text:span><text:span text:style-name="T5">delitto</text:span><text:span text:style-name="T6">,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text:span><text:span text:style-name="T5">vizio</text:span><text:span text:style-name="T6"> e di </text:span><text:span text:style-name="T5">virtú</text:span><text:span text:style-name="T6">, e però nata l'incertezza della propria esistenza, che produce il letargo ed il sonno fatale nei corpi politici. Chiunque leggerà con occhio filosofico i codici delle nazioni e i loro annali, troverà quasi sempre i nomi di </text:span><text:span text:style-name="T5">vizio</text:span><text:span text:style-name="T6"> e di </text:span><text:span text:style-name="T5">virtú</text:span><text:span text:style-name="T6">, di</text:span><text:span text:style-name="T5"> buon cittadino</text:span><text:span text:style-name="T6"> o di </text:span><text:span text:style-name="T5">reo</text:span><text:span text:style-name="T6">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text:span><text:soft-page-break/><text:span text:style-name="T6">della morale geografia. </text:span></text:p>
      <text:p text:style-name="P9"><text:span text:style-name="T6">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span></text:p>
      <text:p text:style-name="P8"/>
      <text:p text:style-name="P2"><text:span text:style-name="T4">Cap. 7 </text:span></text:p>
      <text:p text:style-name="P8"/>
      <text:p text:style-name="P5"><text:span text:style-name="T7">ERRORI NELLA MISURA DELLE PENE </text:span></text:p>
      <text:p text:style-name="P6"/>
      <text:p text:style-name="P9"><text:span text:style-name="T6">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ú cattiva volontà ne fanno il maggior bene. </text:span></text:p>
      <text:p text:style-name="P9"><text:span text:style-name="T6">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span></text:p>
      <text:p text:style-name="P9"><text:span text:style-name="T6">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text:span><text:span text:style-name="T5">utilità comune</text:span><text:span text:style-name="T6">,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span></text:p>
      <text:p text:style-name="P8"/>
      <text:p text:style-name="P2"><text:span text:style-name="T4">Cap. 8 </text:span></text:p>
      <text:p text:style-name="P8"/>
      <text:p text:style-name="P5"><text:soft-page-break/><text:span text:style-name="T7">DIVISIONE DEI DELITTI </text:span></text:p>
      <text:p text:style-name="P8"/>
      <text:p text:style-name="P9"><text:span text:style-name="T6">Abbiamo veduto qual sia la vera misura dei delitti, cioè il </text:span><text:span text:style-name="T5">danno della società.</text:span><text:span text:style-name="T6">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span></text:p>
      <text:p text:style-name="P9"><text:span text:style-name="T6">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span></text:p>
      <text:p text:style-name="P9"><text:span text:style-name="T6">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span></text:p>
      <text:p text:style-name="P9"><text:span text:style-name="T6">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text:span><text:soft-page-break/><text:span text:style-name="T6">lo soffre. </text:span></text:p>
      <text:p text:style-name="P8"/>
      <text:p text:style-name="P2"><text:span text:style-name="T4">Cap. 9 </text:span></text:p>
      <text:p text:style-name="P8"/>
      <text:p text:style-name="P5"><text:span text:style-name="T7">DELL'ONORE </text:span></text:p>
      <text:p text:style-name="P8"/>
      <text:p text:style-name="P9"><text:span text:style-name="T6">V'è una contradizione rimarcabile fralle leggi civili, gelose custodi piú d'ogni altra cosa del corpo e dei beni di ciascun cittadino, e le leggi di ciò che chiamasi </text:span><text:span text:style-name="T5">onore</text:span><text:span text:style-name="T6">, che vi preferisce l'opinione. Questa parola </text:span><text:span text:style-name="T5">onore</text:span><text:span text:style-name="T6"> è una di quelle che ha servito di base a 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span></text:p>
      <text:p text:style-name="P9"><text:span text:style-name="T6">Quest'</text:span><text:span text:style-name="T5">onore </text:span><text:span text:style-name="T6">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text:span><text:span text:style-name="T5">onore</text:span><text:span text:style-name="T6">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come necessari. Quest'</text:span><text:span text:style-name="T5">onore</text:span><text:span text:style-name="T6">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span></text:p>
      <text:p text:style-name="P9"><text:span text:style-name="T6">Quindi e nell'estrema libertà politica e nella estrema dipendenza spariscono le idee </text:span><text:soft-page-break/><text:span text:style-name="T6">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span></text:p>
      <text:p text:style-name="P8"/>
      <text:p text:style-name="P2"><text:span text:style-name="T4">Cap. 10 </text:span></text:p>
      <text:p text:style-name="P8"/>
      <text:p text:style-name="P5"><text:span text:style-name="T7">DEI DUELLI </text:span></text:p>
      <text:p text:style-name="P8"/>
      <text:p text:style-name="P9"><text:span text:style-name="T6">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span></text:p>
      <text:p text:style-name="P9"><text:span text:style-name="T6">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span></text:p>
      <text:p text:style-name="P8"/>
      <text:p text:style-name="P2"><text:span text:style-name="T4">Cap. 11 </text:span></text:p>
      <text:p text:style-name="P8"/>
      <text:p text:style-name="P5"><text:span text:style-name="T7">DELLA TRANQUILLITA' PUBBLICA </text:span></text:p>
      <text:p text:style-name="P8"/>
      <text:p text:style-name="P9"><text:span text:style-name="T6">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span></text:p>
      <text:p text:style-name="P9"><text:span text:style-name="T6">La notte illuminata a pubbliche spese, le guardie distribuite ne' differenti quartieri della città, i semplici e morali discorsi della religione riserbati al silenzio ed alla sacra tranquillità dei </text:span><text:soft-page-break/><text:span text:style-name="T6">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text:span><text:span text:style-name="T5">police</text:span><text:span text:style-name="T6">; ma se questo magistrato operasse con leggi arbitrarie e non istabilite da un codice che giri fralle mani di tutti i cittadini, si apre una porta alla tirannia, che sempre circonda tutti i confini della libertà politica. Io 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span></text:p>
      <text:p text:style-name="P9"><text:span text:style-name="T6">Ma quali saranno le pene convenienti a questi delitti? La morte è ella una pena veramente </text:span><text:span text:style-name="T5">utile</text:span><text:span text:style-name="T6"> e </text:span><text:span text:style-name="T5">necessaria</text:span><text:span text:style-name="T6"> per la sicurezza e pel buon ordine della società? La tortura e i tormenti sono eglino </text:span><text:span text:style-name="T5">giusti</text:span><text:span text:style-name="T6">, e ottengon eglino il </text:span><text:span text:style-name="T5">fine</text:span><text:span text:style-name="T6">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span></text:p>
      <text:p text:style-name="P8"/>
      <text:p text:style-name="P8"/>
      <text:p text:style-name="P2"><text:span text:style-name="T4">Cap. 12 </text:span></text:p>
      <text:p text:style-name="P8"/>
      <text:p text:style-name="P5"><text:span text:style-name="T7">FINE DELLE PENE </text:span></text:p>
      <text:p text:style-name="P8"/>
      <text:p text:style-name="P9"><text:span text:style-name="T6">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span></text:p>
      <text:p text:style-name="P8"/>
      <text:p text:style-name="P8"/>
      <text:p text:style-name="P2"><text:soft-page-break/><text:span text:style-name="T4">Cap. 13 </text:span></text:p>
      <text:p text:style-name="P8"/>
      <text:p text:style-name="P5"><text:span text:style-name="T7">DEI TESTIMONI </text:span></text:p>
      <text:p text:style-name="P8"/>
      <text:p text:style-name="P9"><text:span text:style-name="T6">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span></text:p>
      <text:p text:style-name="P9"><text:span text:style-name="T6">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span></text:p>
      <text:p text:style-name="P8"/>
      <text:p text:style-name="P2"><text:span text:style-name="T4">Cap. 14 </text:span></text:p>
      <text:p text:style-name="P8"/>
      <text:p text:style-name="P5"><text:span text:style-name="T7">INDIZI, E FORME DI GIUDIZI </text:span></text:p>
      <text:p text:style-name="P8"/>
      <text:p text:style-name="P9"><text:span text:style-name="T6">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prove antecedenti fanno </text:span><text:soft-page-break/><text:span text:style-name="T6">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span></text:p>
      <text:p text:style-name="P8"/>
      <text:p text:style-name="P2"><text:span text:style-name="T4">Cap. 15 </text:span></text:p>
      <text:p text:style-name="P6"/>
      <text:p text:style-name="P5"><text:soft-page-break/><text:span text:style-name="T7">ACCUSE SEGRETE </text:span></text:p>
      <text:p text:style-name="P8"/>
      <text:p text:style-name="P9"><text:span text:style-name="T6">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span></text:p>
      <text:p text:style-name="P9"><text:span text:style-name="T6">Chi può difendersi dalla calunnia quand'ella è armata dal piú forte scudo della tirannia, il </text:span><text:span text:style-name="T5">segreto</text:span><text:span text:style-name="T6">? Qual sorta di governo è mai quella ove chi regge sospetta in ogni suo suddito un nemico ed è costretto per il pubblico riposo di toglierlo a ciascuno? </text:span></text:p>
      <text:p text:style-name="P9"><text:span text:style-name="T6">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span></text:p>
      <text:p text:style-name="P9"><text:span text:style-name="T6">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leggi. Ma ogni governo, e repubblicano e monarchico, deve al calunniatore dare la pena che toccherebbe all'accusato. </text:span></text:p>
      <text:p text:style-name="P8"/>
      <text:p text:style-name="P2"><text:span text:style-name="T4">Cap. 16 </text:span></text:p>
      <text:p text:style-name="P6"/>
      <text:p text:style-name="P5"><text:span text:style-name="T7">DELLA TORTURA </text:span></text:p>
      <text:p text:style-name="P8"/>
      <text:p text:style-name="P9"><text:soft-page-break/><text:span text:style-name="T6">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span></text:p>
      <text:p text:style-name="P9"><text:span text:style-name="T6">Un </text:span><text:span text:style-name="T5">uomo</text:span><text:span text:style-name="T6">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span></text:p>
      <text:p text:style-name="P9"><text:span text:style-name="T6">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span></text:p>
      <text:p text:style-name="P9"><text:span text:style-name="T6">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text:span><text:soft-page-break/><text:span text:style-name="T6">medesima cagiona una reale infamia a chi ne è la vittima. Dunque con questo metodo si toglierà l'infamia dando l'infamia. </text:span></text:p>
      <text:p text:style-name="P9"><text:span text:style-name="T6">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span></text:p>
      <text:p text:style-name="P9"><text:span text:style-name="T6">Questo infame crociuolo della verità è un monumento ancora esistente dell'antica e selvaggia legislazione, quando erano chiamati </text:span><text:span text:style-name="T5">giudizi</text:span><text:span text:style-name="T6">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span></text:p>
      <text:p text:style-name="P9"><text:span text:style-name="T6">L'esame di un reo è fatto per conoscere la verità, ma se questa verità difficilmente scuopresi all'aria, al gesto, alla fisonomia d'un uomo tranquillo, molto meno 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span></text:p>
      <text:p text:style-name="P9"><text:span text:style-name="T6">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text:span><text:soft-page-break/><text:span text:style-name="T6">sembrerebbono perciò doversene piú d'ogni altro ceto servire. Strana cosa, per chi non considera quanto sia grande la tirannia dell'uso, che le pacifiche leggi debbano apprendere dagli animi induriti alle stragi ed al sangue il piú umano metodo di giudicare. </text:span></text:p>
      <text:p text:style-name="P9"><text:span text:style-name="T6">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raziocinio: </text:span><text:span text:style-name="T5">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span text:style-name="T6">. </text:span></text:p>
      <text:p text:style-name="P9"><text:span text:style-name="T6">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span></text:p>
      <text:p text:style-name="P9"><text:span text:style-name="T6">La legge che comanda la tortura è una legge che dice: </text:span><text:span text:style-name="T5">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text:span><text:span text:style-name="T6">. </text:span></text:p>
      <text:p text:style-name="P9"><text:span text:style-name="T6">Dassi la tortura per discuoprire se il reo lo è di altri delitti fuori di quelli di cui è accusato, il che equivale a questo raziocinio: </text:span><text:span text:style-name="T5">Tu sei reo di un delitto, dunque è possibile che lo sii di cent'altri delitti; questo dubbio mi pesa, voglio accertarmene col mio criterio di verità; le leggi ti tormentano, perché sei reo, perché puoi esser reo, perché voglio che tu sii reo</text:span><text:span text:style-name="T6">. </text:span></text:p>
      <text:p text:style-name="P9"><text:span text:style-name="T6">Finalmente la tortura è data ad un accusato per discuoprire i complici del suo 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span></text:p>
      <text:p text:style-name="P8"/>
      <text:p text:style-name="P2"><text:span text:style-name="T4">Cap. 17 </text:span></text:p>
      <text:p text:style-name="P6"/>
      <text:p text:style-name="P5"><text:span text:style-name="T7">DEL FISCO </text:span></text:p>
      <text:p text:style-name="P8"/>
      <text:p text:style-name="P9"><text:soft-page-break/><text:span text:style-name="T6">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fare un </text:span><text:span text:style-name="T5">processo offensivo</text:span><text:span text:style-name="T6">, e tali sono quasi in ogni luogo della illuminata Europa nel decimo ottavo secolo le procedure criminali. Il vero processo, l'</text:span><text:span text:style-name="T5">informativo</text:span><text:span text:style-name="T6">,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span></text:p>
      <text:p text:style-name="P8"/>
      <text:p text:style-name="P2"><text:span text:style-name="T4">Cap. 18 </text:span></text:p>
      <text:p text:style-name="P6"/>
      <text:p text:style-name="P5"><text:span text:style-name="T7">DEI GIURAMENTI </text:span></text:p>
      <text:p text:style-name="P8"/>
      <text:p text:style-name="P9"><text:span text:style-name="T6">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text:span><text:soft-page-break/><text:span text:style-name="T6">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span></text:p>
      <text:p text:style-name="P8"/>
      <text:p text:style-name="P2"><text:span text:style-name="T4">Cap. 19 </text:span></text:p>
      <text:p text:style-name="P6"/>
      <text:p text:style-name="P5"><text:span text:style-name="T7">PRONTEZZA DELLA PENA </text:span></text:p>
      <text:p text:style-name="P8"/>
      <text:p text:style-name="P9"><text:span text:style-name="T6">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span></text:p>
      <text:p text:style-name="P9"><text:span text:style-name="T6">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text:span><text:soft-page-break/><text:span text:style-name="T6">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span></text:p>
      <text:p text:style-name="P9"><text:span text:style-name="T6">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span></text:p>
      <text:p text:style-name="P9"><text:span text:style-name="T6">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span></text:p>
      <text:p text:style-name="P8"/>
      <text:p text:style-name="P2"><text:span text:style-name="T4">Cap. 20 </text:span></text:p>
      <text:p text:style-name="P6"/>
      <text:p text:style-name="P5"><text:span text:style-name="T7">VIOLENZE </text:span></text:p>
      <text:p text:style-name="P6"/>
      <text:p text:style-name="P9"><text:span text:style-name="T6">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text:span text:style-name="T5">persona</text:span><text:span text:style-name="T6"> e diventi </text:span><text:span text:style-name="T5">cosa</text:span><text:span text:style-name="T6">: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span></text:p>
      <text:p text:style-name="P8"/>
      <text:p text:style-name="P2"><text:span text:style-name="T4">Cap. 21 </text:span></text:p>
      <text:p text:style-name="P6"/>
      <text:p text:style-name="P5"><text:span text:style-name="T7">PENE DEI NOBILI </text:span></text:p>
      <text:p text:style-name="P8"/>
      <text:p text:style-name="P9"><text:span text:style-name="T6">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text:span><text:soft-page-break/><text:span text:style-name="T6">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text:span><text:span text:style-name="T5">chi sarà piú industrioso abbia maggiori onori, e la fama di lui risplenda ne' suoi successori; ma chi è piú felice o piú onorato speri di piú, ma non tema meno degli altri di violare quei patti coi quali è sopra gli altri sollevato</text:span><text:span text:style-name="T6">.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span></text:p>
      <text:p text:style-name="P8"/>
      <text:p text:style-name="P2"><text:span text:style-name="T4">Cap. 22 </text:span></text:p>
      <text:p text:style-name="P6"/>
      <text:p text:style-name="P5"><text:span text:style-name="T7">FURTI </text:span></text:p>
      <text:p text:style-name="P8"/>
      <text:p text:style-name="P9"><text:span text:style-name="T6">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span></text:p>
      <text:p text:style-name="P8"><text:soft-page-break/></text:p>
      <text:p text:style-name="P2"><text:span text:style-name="T4">Cap. 23 </text:span></text:p>
      <text:p text:style-name="P6"/>
      <text:p text:style-name="P5"><text:span text:style-name="T7">INFAMIA </text:span></text:p>
      <text:p text:style-name="P8"/>
      <text:p text:style-name="P9"><text:span text:style-name="T6">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span></text:p>
      <text:p text:style-name="P9"><text:span text:style-name="T6">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span></text:p>
      <text:p text:style-name="P9"><text:span text:style-name="T6">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span></text:p>
      <text:p text:style-name="P8"/>
      <text:p text:style-name="P2"><text:span text:style-name="T4">Cap. 24 </text:span></text:p>
      <text:p text:style-name="P6"/>
      <text:p text:style-name="P5"><text:span text:style-name="T7">OZIOSI </text:span></text:p>
      <text:p text:style-name="P8"/>
      <text:p text:style-name="P9"><text:span text:style-name="T6">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text:span><text:soft-page-break/><text:span text:style-name="T6">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span></text:p>
      <text:p text:style-name="P9"><text:span text:style-name="T6">Sembra che il bando dovrebbe esser dato a coloro i quali, accusati di un atroce delitto, hanno una grande probabilità, ma non la certezza contro di loro, di esser rei; ma 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span></text:p>
      <text:p text:style-name="P8"/>
      <text:p text:style-name="P2"><text:span text:style-name="T4">Cap. 25 </text:span></text:p>
      <text:p text:style-name="P6"/>
      <text:p text:style-name="P5"><text:span text:style-name="T7">BANDO E CONFISCHE </text:span></text:p>
      <text:p text:style-name="P8"/>
      <text:p text:style-name="P9"><text:span text:style-name="T6">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span></text:p>
      <text:p text:style-name="P8"/>
      <text:p text:style-name="P2"><text:span text:style-name="T4">Cap. 26 </text:span></text:p>
      <text:p text:style-name="P6"/>
      <text:p text:style-name="P5"><text:soft-page-break/><text:span text:style-name="T7">DELLO SPIRITO DI FAMIGLIA </text:span></text:p>
      <text:p text:style-name="P8"/>
      <text:p text:style-name="P9"><text:span text:style-name="T6">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span></text:p>
      <text:p text:style-name="P9"><text:span text:style-name="T6">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span></text:p>
      <text:p text:style-name="P9"><text:span text:style-name="T6">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text:span text:style-name="T5">bene di famiglia</text:span><text:span text:style-name="T6">,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text:span><text:soft-page-break/><text:span text:style-name="T6">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span></text:p>
      <text:p text:style-name="P8"/>
      <text:p text:style-name="P2"><text:span text:style-name="T4">Cap. 27 </text:span></text:p>
      <text:p text:style-name="P6"/>
      <text:p text:style-name="P5"><text:span text:style-name="T7">DOLCEZZA DELLE PENE </text:span></text:p>
      <text:p text:style-name="P8"/>
      <text:p text:style-name="P9"><text:span text:style-name="T6">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span></text:p>
      <text:p text:style-name="P9"><text:span text:style-name="T6">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text:span><text:soft-page-break/><text:span text:style-name="T6">fino agli ultimi raffinamenti della scienza troppo conosciuta dai tiranni. </text:span></text:p>
      <text:p text:style-name="P9"><text:span text:style-name="T6">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span></text:p>
      <text:p text:style-name="P9"><text:span text:style-name="T6">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span></text:p>
      <text:p text:style-name="P8"/>
      <text:p text:style-name="P2"><text:span text:style-name="T4">Cap. 28 </text:span></text:p>
      <text:p text:style-name="P6"/>
      <text:p text:style-name="P5"><text:span text:style-name="T7">DELLA PENA DI MORTE </text:span></text:p>
      <text:p text:style-name="P8"/>
      <text:p text:style-name="P9"><text:span text:style-name="T6">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span></text:p>
      <text:p text:style-name="P9"><text:span text:style-name="T6">Non è dunque la pena di morte un </text:span><text:span text:style-name="T5">diritto</text:span><text:span text:style-name="T6">, mentre ho dimostrato che tale essere non può, ma è una guerra della nazione con un cittadino, perché giudica necessaria o utile la distruzione del suo essere. Ma se dimostrerò non essere la morte né utile né necessaria, avrò vinto la causa dell'umanità. </text:span></text:p>
      <text:p text:style-name="P9"><text:span text:style-name="T6">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dell'anarchia, quando i disordini stessi tengon luogo di leggi; ma durante il tranquillo regno delle leggi, in una forma di governo per la quale i </text:span><text:soft-page-break/><text:span text:style-name="T6">voti della nazione siano riuniti, ben munita al di fuori e al di dentro dalla forza e dalla opinione, forse piú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span></text:p>
      <text:p text:style-name="P9"><text:span text:style-name="T6">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span></text:p>
      <text:p text:style-name="P9"><text:span text:style-name="T6">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text:span><text:span text:style-name="T5">, io stesso sarò ridotto a cosí lunga e misera condizione se commetterò simili misfatti</text:span><text:span text:style-name="T6">, è assai piú possente che non l'idea della morte, che gli uomini veggon sempre in una oscura lontananza. </text:span></text:p>
      <text:p text:style-name="P9"><text:span text:style-name="T6">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span></text:p>
      <text:p text:style-name="P9"><text:span text:style-name="T6">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span></text:p>
      <text:p text:style-name="P9"><text:span text:style-name="T6">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text:span><text:soft-page-break/><text:span text:style-name="T6">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span></text:p>
      <text:p text:style-name="P9"><text:span text:style-name="T6">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text:span><text:span text:style-name="T5">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text:span><text:span text:style-name="T6"> Allora la religione si affaccia alla mente dello scellerato, che abusa di tutto, e presentandogli un facile pentimento ed una quasi certezza di eterna felicità, diminuisce di molto l'orrore di quell'ultima tragedia. </text:span></text:p>
      <text:p text:style-name="P9"><text:span text:style-name="T6">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propria inavvedutezza, gli fa una impressione assai piú forte che non lo spettacolo di un supplicio che lo indurisce piú che non lo corregge. </text:span></text:p>
      <text:p text:style-name="P9"><text:span text:style-name="T6">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text:span><text:soft-page-break/><text:span text:style-name="T6">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span></text:p>
      <text:p text:style-name="P9"><text:span text:style-name="T6">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text:span><text:span text:style-name="T5">Ah!</text:span><text:span text:style-name="T6">, diranno essi, </text:span><text:span text:style-name="T5">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adoperato. Prevalghiamoci dell'esempio. Ci pareva la morte violenta una scena terribile nelle descrizioni che ci venivan fatte, ma lo veggiamo un affare di momento. Quanto lo sarà meno in chi, non aspettandola, ne risparmia quasi tutto ciò che ha di doloroso!</text:span><text:span text:style-name="T6"> Tali sono i funesti paralogismi che, se non con chiarezza, confusamente almeno, fanno gli uomini disposti a' delitti, ne' quali, come abbiam veduto, l'abuso della religione può piú che la religione medesima. </text:span></text:p>
      <text:p text:style-name="P9"><text:span text:style-name="T6">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voluto divider dalle altre col rivelarle. </text:span></text:p>
      <text:p text:style-name="P9"><text:span text:style-name="T6">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span></text:p>
      <text:p text:style-name="P9"><text:span text:style-name="T6">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text:span><text:soft-page-break/><text:span text:style-name="T6">errori la venerata ruggine di molti secoli, ciò è un motivo per i cittadini illuminati di desiderare con maggiore ardore il continuo accrescimento della loro autorità. </text:span></text:p>
      <text:p text:style-name="P8"/>
      <text:p text:style-name="P2"><text:span text:style-name="T4">Cap. 29 </text:span></text:p>
      <text:p text:style-name="P6"/>
      <text:p text:style-name="P5"><text:span text:style-name="T7">DELLA CATTURA </text:span></text:p>
      <text:p text:style-name="P8"/>
      <text:p text:style-name="P9"><text:span text:style-name="T6">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span></text:p>
      <text:p text:style-name="P9"><text:span text:style-name="T6">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text:span><text:soft-page-break/><text:span text:style-name="T6">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span></text:p>
      <text:p text:style-name="P9"><text:span text:style-name="T6">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span></text:p>
      <text:p text:style-name="P8"/>
      <text:p text:style-name="P2"><text:span text:style-name="T4">Cap. 30 </text:span></text:p>
      <text:p text:style-name="P6"/>
      <text:p text:style-name="P5"><text:span text:style-name="T7">PROCESSI E PRESCRIZIONE </text:span></text:p>
      <text:p text:style-name="P8"/>
      <text:p text:style-name="P8"/>
      <text:p text:style-name="P9"><text:span text:style-name="T6">Conosciute le prove e calcolata la certezza del delitto, è necessario concedere al 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span></text:p>
      <text:p text:style-name="P9"><text:span text:style-name="T6">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span></text:p>
      <text:p text:style-name="P9"><text:span text:style-name="T6">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text:span><text:soft-page-break/><text:span text:style-name="T6">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due beni, che formano l'inalienabile ed ugual patrimonio di ogni cittadino, non siano protetti e custoditi l'uno dall'aperto o mascherato dispotismo, l'altro dalla turbolenta popolare anarchia. </text:span></text:p>
      <text:p text:style-name="P8"/>
      <text:p text:style-name="P2"><text:span text:style-name="T4">Cap. 31 </text:span></text:p>
      <text:p text:style-name="P6"/>
      <text:p text:style-name="P5"><text:span text:style-name="T7">DELITTI DI PROVA DIFFICILE </text:span></text:p>
      <text:p text:style-name="P8"/>
      <text:p text:style-name="P9"><text:span text:style-name="T6">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span></text:p>
      <text:p text:style-name="P9"><text:span text:style-name="T6">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text:span><text:soft-page-break/><text:span text:style-name="T6">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text:span><text:span text:style-name="T5">quasi-prove</text:span><text:span text:style-name="T6">, le </text:span><text:span text:style-name="T5">semi-prove</text:span><text:span text:style-name="T6"> (quasi che un uomo potesse essere </text:span><text:span text:style-name="T5">semi-innocente </text:span><text:span text:style-name="T6">o </text:span><text:span text:style-name="T5">semi-reo</text:span><text:span text:style-name="T6">, cioè </text:span><text:span text:style-name="T5">semi-punibile</text:span><text:span text:style-name="T6"> e </text:span><text:span text:style-name="T5">semi-assolvibile</text:span><text:span text:style-name="T6">), dove la tortura esercita il crudele suo impero nella persona dell'accusato, nei testimoni, e persino in tutta la famiglia di un infelice, come con iniqua freddezza insegnano alcuni dottori che si danno ai giudici per norma e per legge. </text:span></text:p>
      <text:p text:style-name="P9"><text:span text:style-name="T6">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span></text:p>
      <text:p text:style-name="P9"><text:span text:style-name="T6">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span></text:p>
      <text:p text:style-name="P9"><text:span text:style-name="T6">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text:span><text:soft-page-break/><text:span text:style-name="T6">consuma inutilmente per l'umanità, anzi ne anticipa la vecchiaia. </text:span></text:p>
      <text:p text:style-name="P9"><text:span text:style-name="T6">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span></text:p>
      <text:p text:style-name="P9"><text:span text:style-name="T6">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span></text:p>
      <text:p text:style-name="P8"/>
      <text:p text:style-name="P2"><text:span text:style-name="T4">Cap. 32 </text:span></text:p>
      <text:p text:style-name="P6"/>
      <text:p text:style-name="P5"><text:span text:style-name="T7">SUICIDIO </text:span></text:p>
      <text:p text:style-name="P8"/>
      <text:p text:style-name="P9"><text:span text:style-name="T6">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span></text:p>
      <text:p text:style-name="P9"><text:span text:style-name="T6">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span></text:p>
      <text:p text:style-name="P9"><text:span text:style-name="T6">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text:span><text:soft-page-break/><text:span text:style-name="T6">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span></text:p>
      <text:p text:style-name="P9"><text:span text:style-name="T6">Che dovremo pensare di un governo che non ha altro mezzo per trattenere gli uomini, naturalmente attaccati per le prime impressioni dell'infanzia alla loro patria, fuori 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span></text:p>
      <text:p text:style-name="P9"><text:span text:style-name="T6">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span></text:p>
      <text:p text:style-name="P8"><text:soft-page-break/></text:p>
      <text:p text:style-name="P2"><text:span text:style-name="T4">Cap. 33 </text:span></text:p>
      <text:p text:style-name="P6"/>
      <text:p text:style-name="P5"><text:span text:style-name="T7">CONTRABBANDI </text:span></text:p>
      <text:p text:style-name="P8"/>
      <text:p text:style-name="P9"><text:span text:style-name="T6">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span></text:p>
      <text:p text:style-name="P9"><text:span text:style-name="T6">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span></text:p>
      <text:p text:style-name="P9"><text:span text:style-name="T6">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span></text:p>
      <text:p text:style-name="P9"><text:span text:style-name="T6">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span></text:p>
      <text:p text:style-name="P8"/>
      <text:p text:style-name="P2"><text:span text:style-name="T4">Cap. 34 </text:span></text:p>
      <text:p text:style-name="P6"/>
      <text:p text:style-name="P5"><text:span text:style-name="T7">DEI DEBITORI </text:span></text:p>
      <text:p text:style-name="P8"/>
      <text:p text:style-name="P9"><text:soft-page-break/><text:span text:style-name="T6">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span></text:p>
      <text:p text:style-name="P9"><text:span text:style-name="T6">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span></text:p>
      <text:p text:style-name="P8"/>
      <text:p text:style-name="P2"><text:soft-page-break/><text:span text:style-name="T4">Cap. 35 </text:span></text:p>
      <text:p text:style-name="P6"/>
      <text:p text:style-name="P5"><text:span text:style-name="T7">ASILI </text:span></text:p>
      <text:p text:style-name="P8"/>
      <text:p text:style-name="P9"><text:span text:style-name="T6">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span></text:p>
      <text:p text:style-name="P6"/>
      <text:p text:style-name="P2"><text:span text:style-name="T4">Cap. 36</text:span></text:p>
      <text:p text:style-name="P6"/>
      <text:p text:style-name="P5"><text:span text:style-name="T7">DELLA TAGLIA</text:span></text:p>
      <text:p text:style-name="P8"/>
      <text:p text:style-name="P9"><text:span text:style-name="T6">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text:span><text:soft-page-break/><text:span text:style-name="T6">clandestina spargendo il sospetto reciproco fra i cittadini, si oppongono a questa cosí necessaria riunione della morale e della politica, a cui gli uomini dovrebbero la loro felicità, le nazioni la pace, e l'universo qualche piú lungo intervallo di tranquillità e di riposo ai mali che vi passeggiano sopra. </text:span></text:p>
      <text:p text:style-name="P8"/>
      <text:p text:style-name="P2"><text:span text:style-name="T4">Cap. 37</text:span></text:p>
      <text:p text:style-name="P6"/>
      <text:p text:style-name="P5"><text:span text:style-name="T7">ATTENTATI, COMPLICI, IMPUNITÀ</text:span></text:p>
      <text:p text:style-name="P8"/>
      <text:p text:style-name="P9"><text:span text:style-name="T6">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span></text:p>
      <text:p text:style-name="P9"><text:span text:style-name="T6">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ext:span><text:soft-page-break/><text:span text:style-name="T6">tosto che le veggono utili al loro fine, tasteggiando gli animi, come i musici gli stromenti. </text:span></text:p>
      <text:p text:style-name="P8"/>
      <text:p text:style-name="P2"><text:span text:style-name="T4">Cap. 38 </text:span></text:p>
      <text:p text:style-name="P6"/>
      <text:p text:style-name="P5"><text:span text:style-name="T7">INTERROGAZIONI SUGGESTIVE, DEPOSIZIONI </text:span></text:p>
      <text:p text:style-name="P8"/>
      <text:p text:style-name="P9"><text:span text:style-name="T6">Le nostre leggi proscrivono le interrogazioni che chiamansi </text:span><text:span text:style-name="T5">suggestive </text:span><text:span text:style-name="T6">in un processo: quelle cioè secondo i dottori, che interrogano della </text:span><text:span text:style-name="T5">specie</text:span><text:span text:style-name="T6">, dovendo interrogare del </text:span><text:span text:style-name="T5">genere</text:span><text:span text:style-name="T6">, nelle circostanze d'un delitto: quelle interrogazioni cioè che, avendo un'immediata connessione col delitto, </text:span><text:span text:style-name="T5">suggeriscono</text:span><text:span text:style-name="T6"> al reo una immediata risposta. Le interrogazioni secondo i criminalisti devono per dir cosí inviluppare spiralmente il fatto, ma non andare giammai per diritta linea a quello. I motivi di questo metodo sono o per non </text:span><text:span text:style-name="T5">suggerire</text:span><text:span text:style-name="T6">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text:span><text:span text:style-name="T5">suggestiva</text:span><text:span text:style-name="T6"> del dolore? Il primo motivo si verifica nella tortura, perché il dolore </text:span><text:span text:style-name="T5">suggerirà</text:span><text:span text:style-name="T6"> al robusto un'ostinata taciturnità onde cambiare la maggior pena colla minore, ed al debole </text:span><text:span text:style-name="T5">suggerirà</text:span><text:span text:style-name="T6"> la confessione onde liberarsi dal tormento presente piú efficace per allora che non il dolore avvenire. Il secondo motivo è ad evidenza lo stesso, perché se una interrogazione </text:span><text:span text:style-name="T5">speciale</text:span><text:span text:style-name="T6">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text:span><text:span text:style-name="T5">morto</text:span><text:span text:style-name="T6"> </text:span><text:span text:style-name="T5">civilmente</text:span><text:span text:style-name="T6">, dicono gravemente i peripatetici giureconsulti, e un </text:span><text:span text:style-name="T5">morto</text:span><text:span text:style-name="T6">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span></text:p>
      <text:p text:style-name="P8"/>
      <text:p text:style-name="P2"><text:soft-page-break/><text:span text:style-name="T4">Cap. 39 </text:span></text:p>
      <text:p text:style-name="P6"/>
      <text:p text:style-name="P5"><text:span text:style-name="T7">DI UN GENERE PARTICOLARE DI DELITTI </text:span></text:p>
      <text:p text:style-name="P8"/>
      <text:p text:style-name="P9"><text:span text:style-name="T6">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span></text:p>
      <text:p text:style-name="P8"/>
      <text:p text:style-name="P2"><text:span text:style-name="T4">Cap. 40</text:span></text:p>
      <text:p text:style-name="P6"/>
      <text:p text:style-name="P5"><text:span text:style-name="T7">FALSE IDEE DI UTILITÀ</text:span></text:p>
      <text:p text:style-name="P8"/>
      <text:p text:style-name="P9"><text:span text:style-name="T6">Una sorgente di errori e d'ingiustizie sono le false idee d'utilità che si formano i legislatori. Falsa idea d'utilità è quella che antepone gl'inconvenienti particolari all'inconveniente generale, quella che comanda ai sentimenti in vece di eccitargli, che 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text:span><text:soft-page-break/><text:span text:style-name="T6">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span></text:p>
      <text:p text:style-name="P8"/>
      <text:p text:style-name="P2"><text:span text:style-name="T4">Cap. 41 </text:span></text:p>
      <text:p text:style-name="P6"/>
      <text:p text:style-name="P5"><text:span text:style-name="T7">COME SI PREVENGANO I DELITTI </text:span></text:p>
      <text:p text:style-name="P8"/>
      <text:p text:style-name="P9"><text:span text:style-name="T6">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ed opposti al fine proposto. Non è possibile il ridurre la turbolenta attività degli uomini ad un ordine geometrico senza irregolarità e 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span></text:p>
      <text:p text:style-name="P9"><text:soft-page-break/><text:span text:style-name="T6">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span></text:p>
      <text:p text:style-name="P8"/>
      <text:p text:style-name="P2"><text:span text:style-name="T4">Cap. 42 </text:span></text:p>
      <text:p text:style-name="P6"/>
      <text:p text:style-name="P5"><text:span text:style-name="T7">DELLE SCIENZE </text:span></text:p>
      <text:p text:style-name="P8"/>
      <text:p text:style-name="P9"><text:span text:style-name="T6">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span></text:p>
      <text:p text:style-name="P9"><text:span text:style-name="T6">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text:span><text:soft-page-break/><text:span text:style-name="T6">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span></text:p>
      <text:p text:style-name="P9"><text:span text:style-name="T6">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span></text:p>
      <text:p text:style-name="P9"><text:span text:style-name="T6">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span></text:p>
      <text:p text:style-name="P8"/>
      <text:p text:style-name="P2"><text:span text:style-name="T4">Cap. 43 </text:span></text:p>
      <text:p text:style-name="P6"/>
      <text:p text:style-name="P5"><text:span text:style-name="T7">MAGISTRATI </text:span></text:p>
      <text:p text:style-name="P8"/>
      <text:p text:style-name="P9"><text:span text:style-name="T6">Un altro mezzo di prevenire i delitti si è d'interessare il consesso esecutore delle leggi piuttosto all'osservanza di esse che alla corruzione. Quanto maggiore è il numero che lo compone </text:span><text:soft-page-break/><text:span text:style-name="T6">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magistrati che le leggi, essi profitteranno piú di questo timore di quello che non ne guadagni la propria e pubblica sicurezza . </text:span></text:p>
      <text:p text:style-name="P8"/>
      <text:p text:style-name="P2"><text:span text:style-name="T4">Cap. 44 </text:span></text:p>
      <text:p text:style-name="P6"/>
      <text:p text:style-name="P5"><text:span text:style-name="T7">RICOMPENSE </text:span></text:p>
      <text:p text:style-name="P8"/>
      <text:p text:style-name="P9"><text:span text:style-name="T6">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span></text:p>
      <text:p text:style-name="P8"/>
      <text:p text:style-name="P2"><text:span text:style-name="T4">Cap. 45 </text:span></text:p>
      <text:p text:style-name="P6"/>
      <text:p text:style-name="P5"><text:span text:style-name="T7">EDUCAZIONE </text:span></text:p>
      <text:p text:style-name="P8"/>
      <text:p text:style-name="P9"><text:span text:style-name="T6">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span></text:p>
      <text:p text:style-name="P8"/>
      <text:p text:style-name="P2"><text:span text:style-name="T4">Cap. 46 </text:span></text:p>
      <text:p text:style-name="P6"/>
      <text:p text:style-name="P5"><text:span text:style-name="T7">DELLE GRAZIE </text:span></text:p>
      <text:p text:style-name="P8"/>
      <text:p text:style-name="P9"><text:span text:style-name="T6">A misura che le pene divengono piú dolci, la clemenza ed il perdono diventano meno </text:span><text:soft-page-break/><text:span text:style-name="T6">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fratelli, godano in pace quella piccola porzione di felicità che lo immenso sistema, stabilito dalla prima Cagione, da quello che è, fa loro godere in quest'angolo dell'universo. </text:span></text:p>
      <text:p text:style-name="P6"/>
      <text:p text:style-name="P2"><text:span text:style-name="T4">Cap. 47 </text:span></text:p>
      <text:p text:style-name="P6"/>
      <text:p text:style-name="P5"><text:span text:style-name="T7">CONCLUSIONE </text:span></text:p>
      <text:p text:style-name="P8"/>
      <text:p text:style-name="P9"><text:span text:style-name="T6">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span></text:p>
      <text:p text:style-name="P9"><text:span text:style-name="T6">Da quanto si è veduto finora può cavarsi un teorema generale molto utile, ma poco conforme all'uso, legislatore il piú ordinario delle nazioni, cioè: </text:span><text:span text:style-name="T5">perché ogni pena non sia una violenza di uno o di molti contro un privato cittadino, dev'essere essenzialmente pubblica, pronta, necessaria, la minima delle possibili nelle date circostanze, proporzionata a' delitti, dettata dalle legg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2-03T10:58:54.480000000</dc:date>
    <meta:editing-duration>PT24S</meta:editing-duration>
    <meta:editing-cycles>1</meta:editing-cycles>
    <meta:document-statistic meta:table-count="0" meta:image-count="0" meta:object-count="0" meta:page-count="51" meta:paragraph-count="253" meta:word-count="28754" meta:character-count="179676" meta:non-whitespace-character-count="150955"/>
    <meta:generator>LibreOffice/6.3.4.2$Windows_X86_64 LibreOffice_project/60da17e045e08f1793c57c00ba83cdfce946d0aa</meta:generator>
  </office:meta>
</office:document-meta>
</file>