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AMVA</text:p>
      <text:p text:style-name="Standard"/>
      <text:p text:style-name="Standard"/>
      <text:p text:style-name="P1">AMVA "Apprendistato e Mestieri a Vocazione Artigianale"</text:p>
      <text:p text:style-name="Standard"/>
      <text:p text:style-name="Standard">Progetto in sintesi</text:p>
      <text:p text:style-name="Standard">'Apprendistato e Mestieri a Vocazione Artigianale' - AMVA - è un Programma promosso dal Ministero del Lavoro e delle Politiche Sociali, attuato da Italia Lavoro, con il contributo dei PON del Fondo Sociale europeo 2007-2013 “Azioni di sistema” e “Governance e azioni di sistema”.</text:p>
      <text:p text:style-name="Standard">Il Programma intende promuovere l’applicazione del contratto di apprendistato, per incrementare i livelli occupazionali dei giovani nel mercato del lavoro italiano.</text:p>
      <text:p text:style-name="Standard">In particolare l’obiettivo è quello di sostenere e diffondere gli strumenti volti a favorire la formazione on the job e l’inserimento occupazionale di giovani che si trovano nello stato di svantaggio.</text:p>
      <text:p text:style-name="Standard">Verranno promossi dispositivi per incentivare il contratto di apprendistato, la creazione delle “botteghe di mestieri” e contributi per la creazione di nuova impresa.</text:p>
      <text:p text:style-name="Standard">L’attività si realizza attraverso un’azione integrata tra politiche per lo sviluppo delle imprese, politiche per il lavoro e politiche per la formazione.</text:p>
      <text:p text:style-name="Standard">L’azione, sviluppata sull’intero territorio nazionale, coinvolgerà gli attori del mercato del lavoro, i giovani (da 15 a 35 anni) e le aziende dei comparti produttivi tipici della tradizione italiana.</text:p>
      <text:p text:style-name="Standard"/>
      <text:p text:style-name="Standard"/>
      <text:p text:style-name="Standard">Ambito delle attività</text:p>
      <text:p text:style-name="Standard">Il Programma si realizza attraverso due linee di intervento:</text:p>
      <text:p text:style-name="Standard"/>
      <text:p text:style-name="Standard">• un’azione di sistema, che prevede di rafforzare la cooperazione tra Stato, Regioni, Servizi per il lavoro, Associazioni di Categoria e Imprese sui temi dell’apprendistato, delle Botteghe di Mestieri e la Creazione di Nuova Impresa con particolare riferimento a comparti produttivi propri della tradizione italiana;</text:p>
      <text:p text:style-name="Standard">• una sperimentazione operativa, all’interno della quale saranno promossi dispositivi, modalità operative e strumenti per favorire la formazione on the job, l’inserimento occupazionale in sinergia con la Rete di attori costituita proprio grazie all’azione di sistema.</text:p>
      <text:p text:style-name="Standard"/>
      <text:p text:style-name="Standard"/>
      <text:p text:style-name="Standard"><text:soft-page-break/>Nell’ambito della linea di intervento "sperimentazione operativa"saranno realizzate 3 attività:</text:p>
      <text:p text:style-name="Standard"/>
      <text:p text:style-name="Standard">1. Intervento per la promozione del contratto di APPRENDISTATO</text:p>
      <text:p text:style-name="Standard">Tale azione è finalizzata alla promozione e diffusione di un uso più incisivo di dispositivi e strumenti volti a favorire l’inserimento occupazionale di giovani da 15 a 29 anni.</text:p>
      <text:p text:style-name="Standard"/>
      <text:p text:style-name="Standard">Per le aziende che assumeranno giovani con contratto di apprendistato sono previsti:</text:p>
      <text:p text:style-name="Standard"/>
      <text:p text:style-name="Standard">• 5.500 euro di contributo per ogni giovane, che abbia compiuto quindici anni e fino al venticinquesimo anno di età, assunto con contratto di apprendistato per la qualifica e per il diploma professionale (in tutti i settori di attività);</text:p>
      <text:p text:style-name="Standard">• 4.700 euro di contributo per ogni giovane di età compresa tra i diciassette e i ventinove anni, assunto con contratto di apprendistato professionalizzante o di mestiere (in tutti i settori di attività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editing-cycles>5</meta:editing-cycles>
    <meta:creation-date>2012-05-12T18:55:00</meta:creation-date>
    <dc:date>2020-02-03T09:54:08.860000000</dc:date>
    <meta:editing-duration>PT11M31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19" meta:word-count="406" meta:character-count="2763" meta:non-whitespace-character-count="2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