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40000013F005F2DEE33293D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CenturySchlbk" svg:font-family="NewCenturySchlbk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Normal1">
      <style:paragraph-properties fo:line-height="0.459cm" fo:text-align="justify" style:justify-single-word="false"/>
    </style:style>
    <style:style style:name="P3" style:family="paragraph" style:parent-style-name="Normal1">
      <style:paragraph-properties fo:line-height="0.459cm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weight="bold" style:font-weight-asian="bold" style:font-name-complex="Times New Roman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variant="small-caps" style:font-name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0.5pt" fo:letter-spacing="-0.004cm" style:font-size-asian="10.5pt" style:font-name-complex="Times New Roman" style:font-size-complex="10.5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acff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acff" style:font-name="Times New Roman" fo:font-size="11pt" style:font-size-asian="11pt" style:font-name-complex="Times New Roman" style:font-size-complex="11pt" style:font-weight-complex="bold"/>
    </style:style>
    <style:style style:name="T10" style:family="text">
      <style:text-properties fo:color="#000000" style:text-underline-style="none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xxiii</text:span><text:span text:style-name="T2"> edizione, 2012</text:span></text:p>
      <text:p text:style-name="P5">Bosco di Sant’Antonio</text:p>
      <text:p text:style-name="P5"/>
      <text:p text:style-name="P5"/>
      <text:p text:style-name="P3">Premio Internazionale Carlo Scarpa per il Giardino</text:p>
      <text:p text:style-name="P2"><text:span text:style-name="T7"><text:line-break/>La Fondazione Benetton Studi Ricerche promuove annualmente una campagna di at­ten­zioni verso un luogo particolarmente denso di valori di natura, di memoria e di in­venzione, campagna denominata Premio Internazionale Carlo Scarpa per il Giardino.<text:line-break/></text:span><text:line-break/><text:span text:style-name="testo1"><text:span text:style-name="T4">Finalità</text:span></text:span><text:line-break/><text:span text:style-name="testo1"><text:span text:style-name="T5">Il Premio intende contribuire a elevare e diffondere la cultura di “governo del paesaggio”; si propone come occasione e strumento per far conoscere, al di là dei confini delle ristrette co­munità di specialisti, il lavoro intellettuale e manuale necessario per governare le modifi­ca­zioni dei luoghi, per salvaguardare e valorizzare i patrimoni autentici di natura e di memo­ria; lavoro ancora privo di statuto scientifico e di curriculum formativo, nel quale conflui­scono le scienze, le tecniche, le arti e i mestieri più diversi; lavoro che si svolge attraverso l’identificazione dei segni e dei caratteri costitutivi dei siti, la conterminazione dei loro am­biti; lavoro che prevede atti creativi, programmi lungimiranti di rinnovo, pratiche quotidiane di cura e manutenzione, norme che regolano la convivenza, nello stesso luogo, di patrimoni naturali, sedimenti culturali e presenze umane; lavoro che rifugge da ogni fenomeno effi­mero o ricerca d’effetto, e che trova il suo difficile parametro nella lunga durata; lavoro che ricerca l’equilibrio tra conservazione e innovazione, in condizioni di continua mobilità del gusto e di permanente trasformazione del ruolo che la natura e la memoria esercitano nelle diverse civilizzazioni e fasi storiche.</text:span></text:span></text:p>
      <text:p text:style-name="P2"><text:line-break/><text:span text:style-name="testo1"><text:span text:style-name="T4">Motivazione</text:span></text:span><text:line-break/><text:span text:style-name="testo1"><text:span text:style-name="T5">La Giuria sceglie annualmente un luogo che presenti caratteri, meriti attenzioni, susciti ri­flessioni pertinenti alle finalità del Premio e motiva per iscritto la propria scelta. Le deci­sioni della Giuria sono insindacabili.</text:span></text:span></text:p>
      <text:p text:style-name="P4"><text:span text:style-name="T2"><text:line-break/></text:span><text:span text:style-name="testo1"><text:span text:style-name="T4">Agenda</text:span></text:span><text:span text:style-name="T2"><text:line-break/></text:span><text:span text:style-name="testo1"><text:span text:style-name="T5">La Giuria propone e coordina, nel corso della campagna, le azioni che ritiene utili alla sal­va­guardia e alla valorizzazione del luogo segnalato, rivolgendosi, anche attraverso gli stru­menti di comunicazione sociale, agli amministratori pubblici, alle comunità scientifiche, arti­stiche, tecniche, operative, e in generale a quanti sono impegnati o interessati a promuo­vere l’elevazione del gusto, la formazione di nuove attitudini all’indagine e al progetto, la qualifi­cazione delle modalità gestionali dei paesaggi e dei giardini. In particolare sono pre­viste: la pubblicazione di un </text:span></text:span><text:span text:style-name="Collegame"><text:span text:style-name="T10">dossier</text:span></text:span><text:span text:style-name="testo1"><text:span text:style-name="T5">, in italiano e in inglese, per la conoscenza del luogo, della sua sto­ria, geografia e condizioni attuali, dei suoi committenti, artefici e curatori; </text:span></text:span><text:span text:style-name="T2">un’esposizione di materiali documentari; </text:span><text:span text:style-name="testo1"><text:span text:style-name="T5">la raccolta di materiali bibliografici e cartografici pertinenti che saranno messi in consulta­zione nella bi­blioteca/centro documen­tazione della Fondazione Benetton Studi Ricerche; l’organizzazione di un incontro pubblico, nel corso del quale viene consegnato all’ente o alla persona respon­sabile del governo del luogo un ricono­scimento simbolico, costituito dal “sigillo” disegnato da Carlo Scarpa (1906-1978), l’inventore di giardini che dà il nome al Premio; </text:span></text:span><text:span text:style-name="T2">altre inizia­tive di approfondimento e divul­gazione, rivolte anche al mondo della scuol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CenturySchlbk" svg:font-family="NewCenturySchlbk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59cm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0" fo:widows="0" style:text-autospace="none"/>
      <style:text-properties fo:color="#000000" style:font-name="NewCenturySchlbk" fo:font-family="NewCenturySchlbk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NewCenturySchlbk" style:font-family-complex="NewCenturySchlbk" style:font-family-generic-complex="roman" style:font-pitch-complex="variable" style:font-size-complex="12pt" style:language-complex="it" style:country-complex="IT"/>
    </style:style>
    <style:style style:name="Pa0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1" style:family="text">
      <style:text-properties fo:color="#57585a" fo:font-size="10pt" style:font-size-asian="10pt" style:font-name-complex="NewCenturySchlbk" style:font-family-complex="NewCenturySchlbk" style:font-family-generic-complex="roman" style:font-pitch-complex="variable" style:font-size-complex="10pt"/>
    </style:style>
    <style:style style:name="A3" style:family="text">
      <style:text-properties fo:color="#57585a" fo:font-size="9pt" style:font-size-asian="9pt" style:font-name-complex="NewCenturySchlbk" style:font-family-complex="NewCenturySchlbk" style:font-family-generic-complex="roman" style:font-pitch-complex="variable" style:font-size-complex="9pt"/>
    </style:style>
    <style:style style:name="Emphasis" style:family="text" style:parent-style-name="Car.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testo1" style:family="text" style:parent-style-name="Car._20_predefinito_20_paragrafo">
      <style:text-properties style:text-line-through-style="none" style:text-line-through-type="none" style:font-name="Trebuchet MS" fo:font-family="'Trebuchet MS'" style:font-family-generic="swiss" style:font-pitch="variable" fo:font-size="12pt" style:text-underline-style="none" style:font-size-asian="12pt" style:font-name-complex="Trebuchet MS" style:font-family-complex="'Trebuchet MS'" style:font-family-generic-complex="swiss" style:font-pitch-complex="variable" style:font-size-complex="12pt"/>
    </style:style>
    <style:style style:name="Collegame" style:family="text" style:parent-style-name="Car._20_predefinito_20_paragrafo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fo:color="#00acff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MT2" style:family="text">
      <style:text-properties fo:color="#00acff" style:font-name="Times New Roman" fo:font-size="11pt" style:font-size-asian="11pt" style:font-name-complex="Times New Roman" style:font-size-complex="11pt" style:font-weight-complex="bold"/>
    </style:style>
    <style:style style:name="MT3" style:family="text">
      <style:text-properties style:font-name="Times New Roman" fo:font-size="10.5pt" fo:letter-spacing="-0.004cm" style:font-size-asian="10.5pt" style:font-name-complex="Times New Roman" style:font-size-complex="10.5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3cm" fo:margin-left="3.6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bottom="2.501cm" style:dynamic-spacing="true"/>
      </style:header-style>
      <style:footer-style>
        <style:header-footer-properties fo:min-height="2.201cm" fo:margin-top="2.1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magine1" text:anchor-type="char" svg:x="0cm" svg:y="-0.148cm" svg:width="8.696cm" svg:height="2.699cm" draw:z-index="0"><draw:image xlink:href="Pictures/10000000000004040000013F005F2DEE33293D32.png" xlink:type="simple" xlink:show="embed" xlink:actuate="onLoad" loext:mime-type="image/png"/></draw:frame></text:p>
      </loext:header-first>
      <style:footer>
        <text:p text:style-name="Standard"><text:span text:style-name="testo1"><text:span text:style-name="MT1">Fondazione Benetton Studi Ricerche</text:span></text:span><text:span text:style-name="testo1"><text:span text:style-name="MT2"> </text:span></text:span></text:p>
        <text:p text:style-name="Standard"><text:span text:style-name="testo1"><text:span text:style-name="MT3">via Cornarotta 7-9, 31100 Treviso, tel. +39.0422.5121, fbsr@fbsr.it, www.fbsr.it</text:span></text:span></text:p>
      </style:footer>
      <loext:footer-first>
        <text:p text:style-name="Standard"><text:span text:style-name="testo1"><text:span text:style-name="MT1">Fondazione Benetton Studi Ricerche</text:span></text:span><text:span text:style-name="testo1"><text:span text:style-name="MT2"> </text:span></text:span></text:p>
        <text:p text:style-name="Standard"><text:span text:style-name="testo1"><text:span text:style-name="MT3">via Cornarotta 7-9, 31100 Treviso, tel. +39.0422.5121, fbsr@fbsr.it, www.fbsr.it</text:span>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 Premio Internazionale Carlo Scarpa per il Giardino è un premio a un luogo</dc:title>
    <dc:subject/>
    <meta:keyword/>
    <dc:description/>
    <meta:initial-creator>Giorgia</meta:initial-creator>
    <meta:creation-date>2011-03-11T12:28:00</meta:creation-date>
    <dc:date>2019-09-23T10:07:31.735000000</dc:date>
    <meta:print-date>2010-03-24T14:41:00</meta:print-date>
    <meta:editing-cycles>11</meta:editing-cycles>
    <meta:editing-duration>PT10M16S</meta:editing-duration>
    <meta:document-statistic meta:table-count="0" meta:image-count="1" meta:object-count="0" meta:page-count="1" meta:paragraph-count="10" meta:word-count="473" meta:character-count="3430" meta:non-whitespace-character-count="2961"/>
    <meta:generator>LibreOffice/6.3.0.4$Windows_X86_64 LibreOffice_project/057fc023c990d676a43019934386b85b21a9ee99</meta:generator>
  </office:meta>
</office:document-meta>
</file>