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76cm" fo:margin-bottom="0.176cm" loext:contextual-spacing="false"/>
    </style:style>
    <style:style style:name="P2" style:family="paragraph" style:parent-style-name="Standard">
      <style:paragraph-properties fo:margin-top="0.176cm" fo:margin-bottom="0.176cm" loext:contextual-spacing="false"/>
      <style:text-properties style:font-name="Times New Roman" fo:font-size="12pt" fo:font-style="normal" fo:font-weight="normal" style:font-size-asian="12pt" style:font-style-asian="normal" style:font-weight-asian="normal"/>
    </style:style>
    <style:style style:name="P3" style:family="paragraph" style:parent-style-name="Standard" style:master-page-name="Standard">
      <style:paragraph-properties fo:margin-top="0.176cm" fo:margin-bottom="0.176cm" loext:contextual-spacing="false" style:page-number="auto"/>
    </style:style>
    <style:style style:name="P4" style:family="paragraph" style:parent-style-name="Standard">
      <style:paragraph-properties fo:margin-left="0.635cm" fo:margin-right="0.635cm" fo:margin-top="0.176cm" fo:margin-bottom="0.176cm" loext:contextual-spacing="false" fo:text-indent="0cm" style:auto-text-indent="false"/>
    </style:style>
    <style:style style:name="P5" style:family="paragraph" style:parent-style-name="Standard">
      <style:paragraph-properties fo:margin-left="1.27cm" fo:margin-right="1.27cm" fo:margin-top="0.176cm" fo:margin-bottom="0.176cm" loext:contextual-spacing="false" fo:text-indent="0cm" style:auto-text-indent="false"/>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fo:font-style="italic" fo:font-weight="normal" style:font-size-asian="12pt" style:font-style-asian="italic" style:font-weight-asian="normal"/>
    </style:style>
    <style:style style:name="T3" style:family="text">
      <style:text-properties style:font-name="Times New Roman" fo:font-size="12pt" fo:font-style="italic" fo:font-weight="bold" style:font-size-asian="12pt" style:font-style-asian="italic" style:font-weight-asian="bold"/>
    </style:style>
    <style:style style:name="T4" style:family="text">
      <style:text-properties style:font-name="Times New Roman" fo:font-size="12pt" fo:font-style="normal" fo:font-weight="bold" style:font-size-asian="12pt" style:font-style-asian="normal" style:font-weight-asian="bold"/>
    </style:style>
    <style:style style:name="T5" style:family="text">
      <style:text-properties style:font-name="Times New Roman" fo:font-size="12pt" fo:font-style="normal" fo:font-weight="normal" style:font-size-asian="12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EGGE 7 AGOSTO 1990, </text:span><text:span text:style-name="T2">n.</text:span><text:span text:style-name="T4"> 241</text:span><text:span text:style-name="T2"> (</text:span><text:span text:style-name="T3">GU</text:span><text:span text:style-name="T2"> n. </text:span><text:span text:style-name="T3">192</text:span><text:span text:style-name="T2"> del </text:span><text:span text:style-name="T3">18/08/1990</text:span><text:span text:style-name="T2">)</text:span><text:span text:style-name="T5"> </text:span><text:line-break/><text:span text:style-name="T5">NUOVE NORME IN MATERIA DI PROCEDIMENTO AMMINISTRATIVO E DI DIRITTO DI ACCESSO AI DOCUMENTI AMMINISTRATIVI.</text:span><text:line-break/><text:span text:style-name="T3">024</text:span><text:span text:style-name="T2"> ATTI AMMINISTRATIVI - </text:span><text:span text:style-name="T3">001</text:span><text:span text:style-name="T2"> IN GENERE</text:span><text:line-break/><text:span text:style-name="T3">024</text:span><text:span text:style-name="T2"> ATTI AMMINISTRATIVI - </text:span><text:span text:style-name="T3">075</text:span><text:span text:style-name="T2"> PROCEDIMENTO AMMINISTRATIVO - IN GENERE</text:span><text:line-break/><text:span text:style-name="T3">024</text:span><text:span text:style-name="T2"> ATTI AMMINISTRATIVI - </text:span><text:span text:style-name="T3">036</text:span><text:span text:style-name="T2"> PROCEDIMENTO</text:span><text:line-break/><text:span text:style-name="T2">PD: </text:span><text:span text:style-name="T3">S9902228</text:span><text:line-break/><text:span text:style-name="T2">URN: </text:span><text:span text:style-name="T3">urn:nir:stato:legge:1990-08-07;241</text:span><text:span text:style-name="T5"> </text:span></text:p>
      <text:p text:style-name="P1"><text:span text:style-name="T5">Preambolo</text:span></text:p>
      <text:p text:style-name="P1"><text:span text:style-name="T5">LA CAMERA DEI DEPUTATI ED IL SENATO DELLA REPUBBLICA HANNO APPROVATO; </text:span></text:p>
      <text:p text:style-name="P1"><text:span text:style-name="T5">IL PRESIDENTE DELLA REPUBBLICA </text:span></text:p>
      <text:p text:style-name="P1"><text:span text:style-name="T5">PROMULGA </text:span></text:p>
      <text:p text:style-name="P1"><text:span text:style-name="T5">LA SEGUENTE LEGGE: </text:span></text:p>
      <text:p text:style-name="P1"><text:span text:style-name="T5">CAPO I PRINCIPI</text:span></text:p>
      <text:p text:style-name="P4"><text:span text:style-name="T5">ART. 1.</text:span></text:p>
      <text:p text:style-name="P4"><text:span text:style-name="T5">1 . L'ATTIVITÀ AMMINISTRATIVA PERSEGUE I FINI DETERMINATI DALLA LEGGE ED È RETTA DA CRITERI DI ECONOMICITÀ, DI EFFICACIA E DI PUBBLICITÀ SECONDO LE MODALITÀ PREVISTE DALLA PRESENTE LEGGE E DALLE ALTRE DISPOSIZIONI CHE DISCIPLINANO SINGOLI PROCEDIMENTI.</text:span></text:p>
      <text:p text:style-name="P4"><text:span text:style-name="T5">2 . LA PUBBLICA AMMINISTRAZIONE NON PUÒ AGGRAVARE IL PROCEDIMENTO SE NON PER STRAORDINARIE E MOTIVATE ESIGENZE IMPOSTE DALLO SVOLGIMENTO DELL'ISTRUTTORIA.</text:span></text:p>
      <text:p text:style-name="P4"><text:span text:style-name="T5">ART. 2.</text:span></text:p>
      <text:p text:style-name="P4"><text:span text:style-name="T5">1 . OVE IL PROCEDIMENTO CONSEGUA OBBLIGATORIAMENTE AD UNA ISTANZA, OVVERO DEBBA ESSERE INIZIATO D'UFFICIO, LA PUBBLICA AMMINISTRAZIONE HA IL DOVERE DI CONCLUDERLO MEDIANTE L'ADOZIONE DI UN PROVVEDIMENTO ESPRESSO.</text:span></text:p>
      <text:p text:style-name="P4"><text:span text:style-name="T5">2 . LE PUBBLICHE AMMINISTRAZIONI DETERMINANO PER CIASCUN TIPO DI PROCEDIMENTO, IN QUANTO NON SIA GIÀ DIRETTAMENTE DISPOSTO PER LEGGE O PER REGOLAMENTO, IL TERMINE ENTRO CUI ESSO DEVE CONCLUDERSI. TALE TERMINE DECORRE DALL'INIZIO DI UFFICIO DEL PROCEDIMENTO O DAL RICEVIMENTO DELLA DOMANDA SE IL PROCEDIMENTO È AD INIZIATIVA DI PARTE.</text:span></text:p>
      <text:p text:style-name="P4"><text:span text:style-name="T5">3 . QUALORA LE PUBBLICHE AMMINISTRAZIONI NON PROVVEDANO </text:span><text:soft-page-break/><text:span text:style-name="T5">AI SENSI DEL COMMA SECONDO, IL TERMINE È DI TRENTA GIORNI.</text:span></text:p>
      <text:p text:style-name="P4"><text:span text:style-name="T5">4 . LE DETERMINAZIONI ADOTTATE AI SENSI DEL COMMA SECONDO SONO RESE PUBBLICHE SECONDO QUANTO PREVISTO DAI SINGOLI ORDINAMENTI.</text:span></text:p>
      <text:p text:style-name="P4"><text:span text:style-name="T5">ART. 3.</text:span></text:p>
      <text:p text:style-name="P4"><text:span text:style-name="T5">1 . OGNI PROVVEDIMENTO AMMINISTRATIVO, COMPRESI QUELLI CONCERNENTI L'ORGANIZZAZIONE AMMINISTRATIVA, LO SVOLGIMENTO DEI PUBBLICI CONCORSI ED IL PERSONALE, DEVE ESSERE MOTIVATO, SALVO CHE NELLE IPOTESI PREVISTE DAL COMMA SECONDO. LA MOTIVAZIONE DEVE INDICARE I PRESUPPOSTI DI FATTO E LE RAGIONI GIURIDICHE CHE HANNO DETERMINATO LA DECISIONE DELLA AMMINISTRAZIONE, IN RELAZIONE ALLE RISULTANZE DELLA ISTRUTTORIA.</text:span></text:p>
      <text:p text:style-name="P4"><text:span text:style-name="T5">2 . LA MOTIVAZIONE NON È RICHIESTA PER GLI ATTI NORMATIVI E PER QUELLI A CONTENUTO GENERALE.</text:span></text:p>
      <text:p text:style-name="P4"><text:span text:style-name="T5">3 . SE LE RAGIONI DELLA DECISIONE RISULTANO DA ALTRO ATTO DELL'AMMINISTRAZIONE RICHIAMATO DALLA DECISIONE STESSA, INSIEME ALLA COMUNICAZIONE DI QUEST'ULTIMA DEVE ESSERE INDICATO E RESO DISPONIBILE, A NORMA DELLA PRESENTE LEGGE, ANCHE L'ATTO CUI ESSA SI RICHIAMA.</text:span></text:p>
      <text:p text:style-name="P4"><text:span text:style-name="T5">4 . IN OGNI ATTO NOTIFICATO AL DESTINATARIO DEVONO ESSERE INDICATI IL TERMINE E L'AUTORITÀ CUI È POSSIBILE RICORRERE.</text:span></text:p>
      <text:p text:style-name="P1"><text:span text:style-name="T5">CAPO II RESPONSABILE DEL PROCEDIMENTO</text:span></text:p>
      <text:p text:style-name="P4"><text:span text:style-name="T5">ART. 4.</text:span></text:p>
      <text:p text:style-name="P4"><text:span text:style-name="T5">1 . OVE NON SIA GIÀ DIRETTAMENTE STABILITO PER LEGGE O PER REGOLAMENTO, LE PUBBLICHE AMMINISTRAZIONI SONO TENUTE A DETERMINARE PER CIASCUN TIPO DI PROCEDIMENTO RELATIVO AD ATTI DI LORO COMPETENZA L'UNITÀ ORGANIZZATIVA RESPONSABILE DELLA ISTRUTTORIA E DI OGNI ALTRO ADEMPIMENTO PROCEDIMENTALE, NONCHÉ DELL'ADOZIONE DEL PROVVEDIMENTO FINALE.</text:span></text:p>
      <text:p text:style-name="P4"><text:span text:style-name="T5">2 . LE DISPOSIZIONI ADOTTATE AI SENSI DEL COMMA PRIMO SONO RESE PUBBLICHE SECONDO QUANTO PREVISTO DAI SINGOLI ORDINAMENTI.</text:span></text:p>
      <text:p text:style-name="P4"><text:span text:style-name="T5">ART. 5.</text:span></text:p>
      <text:p text:style-name="P4"><text:span text:style-name="T5">1 . IL DIRIGENTE DI CIASCUNA UNITÀ ORGANIZZATIVA PROVVEDE AD ASSEGNARE A SÈ O AD ALTRO DIPENDENTE ADDETTO ALL'UNITÀ LA RESPONSABILITÀ DELL'ISTRUTTORIA E DI OGNI ALTRO </text:span><text:soft-page-break/><text:span text:style-name="T5">ADEMPIMENTO INERENTE IL SINGOLO PROCEDIMENTO NONCHÉ, EVENTUALMENTE, DELL'ADOZIONE DEL PROVVEDIMENTO FINALE.</text:span></text:p>
      <text:p text:style-name="P4"><text:span text:style-name="T5">2 . FINO A QUANDO NON SIA EFFETTUATA L'ASSEGNAZIONE DI CUI AL COMMA PRIMO, È CONSIDERATO RESPONSABILE DEL SINGOLO PROCEDIMENTO IL FUNZIONARIO PREPOSTO ALLA UNITÀ ORGANIZZATIVA DETERMINATA A NORMA DEL COMMA PRIMO DELL'ARTICOLO 4.</text:span></text:p>
      <text:p text:style-name="P4"><text:span text:style-name="T5">3 . L'UNITÀ ORGANIZZATIVA COMPETENTE E IL NOMINATIVO DEL RESPONSABILE DEL PROCEDIMENTO SONO COMUNICATI AI SOGGETTI DI CUI ALL'ARTICOLO 7 E, A RICHIESTA, A CHIUNQUE VI ABBIA INTERESSE.</text:span></text:p>
      <text:p text:style-name="P4"><text:span text:style-name="T5">ART. 6.</text:span></text:p>
      <text:p text:style-name="P4"><text:span text:style-name="T5">1 . IL RESPONSABILE DEL PROCEDIMENTO: </text:span></text:p>
      <text:p text:style-name="P5"><text:span text:style-name="T5">a) VALUTA, AI FINI ISTRUTTORI, LE CONDIZIONI DI AMMISSIBILITÀ, I REQUISITI DI LEGITTIMAZIONE ED I PRESUPPOSTI CHE SIANO RILEVANTI PER L'EMANAZIONE DEL PROVVEDIMENTO; </text:span></text:p>
      <text:p text:style-name="P5"><text:span text:style-name="T5">b) ACCERTA DI UFFICIO I FATTI, DISPONENDO IL COMPIMENTO DEGLI ATTI ALL'UOPO NECESSARI, E ADOTTA OGNI MISURA PER L'ADEGUATO E SOLLECITO SVOLGIMENTO DELL'ISTRUTTORIA. IN PARTICOLARE, PUÒ CHIEDERE IL RILASCIO DI DICHIARAZIONI E LA RETTIFICA DI DICHIARAZIONI O ISTANZE ERRONEE O INCOMPLETE E PUÒ ESPERIRE ACCERTAMENTI TECNICI ED ISPEZIONI ED ORDINARE ESIBIZIONI DOCUMENTALI; </text:span></text:p>
      <text:p text:style-name="P5"><text:span text:style-name="T5">c) PROPONE L'INDIZIONE O, AVENDONE LA COMPETENZA, INDICE LE CONFERENZE DI SERVIZI DI CUI ALL'ARTICOLO 14; </text:span></text:p>
      <text:p text:style-name="P5"><text:span text:style-name="T5">d) CURA LE COMUNICAZIONI, LE PUBBLICAZIONI E LE NOTIFICAZIONI PREVISTE DALLE LEGGI E DAI REGOLAMENTI; </text:span></text:p>
      <text:p text:style-name="P5"><text:span text:style-name="T5">e) ADOTTA, OVE NE ABBIA LA COMPETENZA, IL PROVVEDIMENTO FINALE, OVVERO TRASMETTE GLI ATTI ALL'ORGANO COMPETENTE PER L'ADOZIONE. </text:span></text:p>
      <text:p text:style-name="P1"><text:span text:style-name="T5">CAPO III PARTECIPAZIONE AL PROCEDIMENTO AMMINISTRATIVO</text:span></text:p>
      <text:p text:style-name="P4"><text:span text:style-name="T5">ART. 7.</text:span></text:p>
      <text:p text:style-name="P4"><text:span text:style-name="T5">1 . OVE NON SUSSISTANO RAGIONI DI IMPEDIMENTO DERIVANTI DA PARTICOLARI ESIGENZE DI CELERITÀ DEL PROCEDIMENTO, L'AVVIO DEL PROCEDIMENTO STESSO È COMUNICATO, CON LE MODALITÀ PREVISTE DALL'ARTICOLO 8, AI SOGGETTI NEI CONFRONTI DEI </text:span><text:soft-page-break/><text:span text:style-name="T5">QUALI IL PROVVEDIMENTO FINALE È DESTINATO A PRODURRE EFFETTI DIRETTI ED A QUELLI CHE PER LEGGE DEBBONO INTERVENIRVI. OVE PARIMENTI NON SUSSISTANO LE RAGIONI DI IMPEDIMENTO PREDETTE, QUALORA DA UN PROVVEDIMENTO POSSA DERIVARE UN PREGIUDIZIO A SOGGETTI INDIVIDUATI O FACILMENTE INDIVIDUABILI, DIVERSI DAI SUOI DIRETTI DESTINATARI, L'AMMINISTRAZIONE È TENUTA A FORNIRE LORO, CON LE STESSE MODALITÀ, NOTIZIA DELL'INIZIO DEL PROCEDIMENTO.</text:span></text:p>
      <text:p text:style-name="P4"><text:span text:style-name="T5">2 . NELLE IPOTESI DI CUI AL COMMA PRIMO RESTA SALVA LA FACOLTÀ DELL'AMMINISTRAZIONE DI ADOTTARE, ANCHE PRIMA DELLA EFFETTUAZIONE DELLE COMUNICAZIONI DI CUI AL MEDESIMO COMMA PRIMO, PROVVEDIMENTI CAUTELARI.</text:span></text:p>
      <text:p text:style-name="P4"><text:span text:style-name="T5">ART. 8.</text:span></text:p>
      <text:p text:style-name="P4"><text:span text:style-name="T5">1 . L'AMMINISTRAZIONE PROVVEDE A DARE NOTIZIA DELL'AVVIO DEL PROCEDIMENTO MEDIANTE COMUNICAZIONE PERSONALE.</text:span></text:p>
      <text:p text:style-name="P4"><text:span text:style-name="T5">2 . NELLA COMUNICAZIONE DEBBONO ESSERE INDICATI: </text:span></text:p>
      <text:p text:style-name="P5"><text:span text:style-name="T5">a) L'AMMINISTRAZIONE COMPETENTE; </text:span></text:p>
      <text:p text:style-name="P5"><text:span text:style-name="T5">b) L'OGGETTO DEL PROCEDIMENTO PROMOSSO; </text:span></text:p>
      <text:p text:style-name="P5"><text:span text:style-name="T5">c) L'UFFICIO E LA PERSONA RESPONSABILE DEL PROCEDIMENTO; </text:span></text:p>
      <text:p text:style-name="P5"><text:span text:style-name="T5">d) L'UFFICIO IN CUI SI PUÒ PRENDERE VISIONE DEGLI ATTI. </text:span></text:p>
      <text:p text:style-name="P4"><text:span text:style-name="T5">3 . QUALORA PER IL NUMERO DEI DESTINATARI LA COMUNICAZIONE PERSONALE NON SIA POSSIBILE O RISULTI PARTICOLARMENTE GRAVOSA, L'AMMINISTRAZIONE PROVVEDE A RENDERE NOTI GLI ELEMENTI DI CUI AL COMMA SECONDO MEDIANTE FORME DI PUBBLICITÀ IDONEE DI VOLTA IN VOLTA STABILITE DALL'AMMINISTRAZIONE MEDESIMA.</text:span></text:p>
      <text:p text:style-name="P4"><text:span text:style-name="T5">4 . L'OMISSIONE DI TALUNA DELLE COMUNICAZIONI PRESCRITTE PUÒ ESSER FATTA VALERE SOLO DAL SOGGETTO NEL CUI INTERESSE LA COMUNICAZIONE È PREVISTA.</text:span></text:p>
      <text:p text:style-name="P4"><text:span text:style-name="T5">ART. 9.</text:span></text:p>
      <text:p text:style-name="P4"><text:span text:style-name="T5">1 . QUALUNQUE SOGGETTO, PORTATORE DI INTERESSI PUBBLICI O PRIVATI, NONCHÉ I PORTATORI DI INTERESSI DIFFUSI COSTITUITI IN ASSOCIAZIONI O COMITATI, CUI POSSA DERIVARE UN PREGIUDIZIO DAL PROVVEDIMENTO, HANNO FACOLTÀ DI INTERVENIRE NEL PROCEDIMENTO.</text:span></text:p>
      <text:p text:style-name="P4"><text:soft-page-break/><text:span text:style-name="T5">ART. 10.</text:span></text:p>
      <text:p text:style-name="P4"><text:span text:style-name="T5">1 . I SOGGETTI DI CUI ALL'ARTICOLO 7 E QUELLI INTERVENUTI AI SENSI DELL'ARTICOLO 9 HANNO DIRITTO: </text:span></text:p>
      <text:p text:style-name="P5"><text:span text:style-name="T5">a) DI PRENDERE VISIONE DEGLI ATTI DEL PROCEDIMENTO, SALVO QUANTO PREVISTO DALL'ARTICOLO 24; </text:span></text:p>
      <text:p text:style-name="P5"><text:span text:style-name="T5">b) DI PRESENTARE MEMORIE SCRITTE E DOCUMENTI, CHE L'AMMINISTRAZIONE HA L'OBBLIGO DI VALUTARE OVE SIANO PERTINENTI ALL'OGGETTO DEL PROCEDIMENTO. </text:span></text:p>
      <text:p text:style-name="P4"><text:span text:style-name="T5">ART. 11.</text:span></text:p>
      <text:p text:style-name="P4"><text:span text:style-name="T5">1 . IN ACCOGLIMENTO DI OSSERVAZIONI E PROPOSTE PRESENTATE A NORMA DELL'ARTICOLO 10, L'AMMINISTRAZIONE PROCEDENTE PUÒ CONCLUDERE, SENZA PREGIUDIZIO DEI DIRITTI DEI TERZI, E IN OGNI CASO NEL PERSEGUIMENTO DEL PUBBLICO INTERESSE, ACCORDI CON GLI INTERESSATI AL FINE DI DETERMINARE IL CONTENUTO DISCREZIONALE DEL PROVVEDIMENTO FINALE OVVERO, NEI CASI PREVISTI DALLA LEGGE, IN SOSTITUZIONE DI QUESTO.</text:span></text:p>
      <text:p text:style-name="P4"><text:span text:style-name="T5">2 . GLI ACCORDI DI CUI AL PRESENTE ARTICOLO DEBBONO ESSERE STIPULATI, A PENA DI NULLITÀ, PER ATTO SCRITTO, SALVO CHE LA LEGGE DISPONGA ALTRIMENTI. AD ESSI SI APPLICANO, OVE NON DIVERSAMENTE PREVISTO, I PRINCIPI DEL CODICE CIVILE IN MATERIA DI OBBLIGAZIONI E CONTRATTI IN QUANTO COMPATIBILI.</text:span></text:p>
      <text:p text:style-name="P4"><text:span text:style-name="T5">3 . GLI ACCORDI SOSTITUTIVI DI PROVVEDIMENTI SONO SOGGETTI AI MEDESIMI CONTROLLI PREVISTI PER QUESTI ULTIMI.</text:span></text:p>
      <text:p text:style-name="P4"><text:span text:style-name="T5">4 . PER SOPRAVVENUTI MOTIVI DI PUBBLICO INTERESSE L'AMMINISTRAZIONE RECEDE UNILATERALMENTE DALL'ACCORDO, SALVO L'OBBLIGO DI PROVVEDERE ALLA LIQUIDAZIONE DI UN INDENNIZZO IN RELAZIONE AGLI EVENTUALI PREGIUDIZI VERIFICATISI IN DANNO DEL PRIVATO.</text:span></text:p>
      <text:p text:style-name="P4"><text:span text:style-name="T5">5 . LE CONTROVERSIE IN MATERIA DI FORMAZIONE, CONCLUSIONE ED ESECUZIONE DEGLI ACCORDI DI CUI AL PRESENTE ARTICOLO SONO RISERVATE ALLA GIURISDIZIONE ESCLUSIVA DEL GIUDICE AMMINISTRATIVO.</text:span></text:p>
      <text:p text:style-name="P4"><text:span text:style-name="T5">ART. 12.</text:span></text:p>
      <text:p text:style-name="P4"><text:span text:style-name="T5">1 . LA CONCESSIONE DI SOVVENZIONI, CONTRIBUTI, SUSSIDI ED AUSILI FINANZIARI E L'ATTRIBUZIONE DI VANTAGGI ECONOMICI DI QUALUNQUE GENERE E PERSONE ED ENTI PUBBLICI E PRIVATI SONO SUBORDINATE ALLA PREDETERMINAZIONE ED ALLA PUBBLICAZIONE DA PARTE DELLE AMMINISTRAZIONI PROCEDENTI, </text:span><text:soft-page-break/><text:span text:style-name="T5">NELLE FORME PREVISTE DAI RISPETTIVI ORDINAMENTI, DEI CRITERI E DELLE MODALITÀ CUI LE AMMINISTRAZIONI STESSE DEVONO ATTENERSI.</text:span></text:p>
      <text:p text:style-name="P4"><text:span text:style-name="T5">2 . L'EFFETTIVA OSSERVANZA DEI CRITERI E DELLE MODALITÀ DI CUI AL COMMA PRIMO DEVE RISULTARE DAI SINGOLI PROVVEDIMENTI RELATIVI AGLI INTERVENTI DI CUI AL MEDESIMO COMMA PRIMO.</text:span></text:p>
      <text:p text:style-name="P4"><text:span text:style-name="T5">ART. 13.</text:span></text:p>
      <text:p text:style-name="P4"><text:span text:style-name="T5">1 . LE DISPOSIZIONI CONTENUTE NEL PRESENTE CAPO NON SI APPLICANO NEI CONFRONTI DELL'ATTIVITÀ DELLA PUBBLICA AMMINISTRAZIONE DIRETTA ALLA EMANAZIONE DI ATTI NORMATIVI, AMMINISTRATIVI GENERALI, DI PIANIFICAZIONE E DI PROGRAMMAZIONE, PER I QUALI RESTANO FERME LE PARTICOLARI NORME CHE NE REGOLANO LA FORMAZIONE.</text:span></text:p>
      <text:p text:style-name="P4"><text:span text:style-name="T5">2 . DETTE DISPOSIZIONI NON SI APPLICANO ALTRESÌ AI PROCEDIMENTI TRIBUTARI PER I QUALI RESTANO PARIMENTI FERME LE PARTICOLARI NORME CHE LI REGOLANO.</text:span></text:p>
      <text:p text:style-name="P1"><text:span text:style-name="T5">CAPO IV SEMPLIFICAZIONE DELL'AZIONE AMMINISTRATIVA</text:span></text:p>
      <text:p text:style-name="P4"><text:span text:style-name="T5">ART. 14.</text:span></text:p>
      <text:p text:style-name="P4"><text:span text:style-name="T5">1 . QUALORA SIA OPPORTUNO EFFETTUARE UN ESAME CONTESTUALE DI VARI INTERESSI PUBBLICI COINVOLTI IN UN PROCEDIMENTO AMMINISTRATIVO, L'AMMINISTRAZIONE PROCEDENTE INDICE DI REGOLA UNA CONFERENZA DI SERVIZI.</text:span></text:p>
      <text:p text:style-name="P4"><text:span text:style-name="T5">2 . LA CONFERENZA STESSA PUÒ ESSERE INDETTA ANCHE QUANDO L'AMMINISTRAZIONE PROCEDENTE DEBBA ACQUISIRE INTESE, CONCERTI, NULLA OSTA O ASSENSI COMUNQUE DENOMINATI DI ALTRE AMMINISTRAZIONI PUBBLICHE. IN TAL CASO LE DETERMINAZIONI CONCORDATE NELLA CONFERENZA TRA TUTTE LE AMMINISTRAZIONI INTERVENUTE TENGONO LUOGO DEGLI ATTI PREDETTI.</text:span></text:p>
      <text:p text:style-name="P4"><text:span text:style-name="T5">3 . SI CONSIDERA ACQUISITO L'ASSENSO DELL'AMMINISTRAZIONE LA QUALE, REGOLARMENTE CONVOCATA, NON ABBIA PARTECIPATO ALLA CONFERENZA O VI ABBIA PARTECIPATO TRAMITE RAPPRESENTANTI PRIVI DELLA COMPETENZA AD ESPRIMERNE DEFINITIVAMENTE LA VOLONTÀ, SALVO CHE ESSA NON COMUNICHI ALL'AMMINISTRAZIONE PROCEDENTE IL PROPRIO MOTIVATO DISSENSO ENTRO VENTI GIORNI DALLA CONFERENZA STESSA OVVERO DALLA DATA DI RICEVIMENTO DELLA COMUNICAZIONE DELLE DETERMINAZIONI ADOTTATE, QUALORA QUESTE ULTIME ABBIANO CONTENUTO SOSTANZIALMENTE DIVERSO DA QUELLE ORIGINARIAMENTE PREVISTE.</text:span></text:p>
      <text:p text:style-name="P4"><text:soft-page-break/><text:span text:style-name="T5">4 . LE DISPOSIZIONI DI CUI AL COMMA TERZO NON SI APPLICANO ALLE AMMINISTRAZIONI PREPOSTE ALLA TUTELA AMBIENTALE, PAESAGGISTICO-TERRITORIALE E DELLA SALUTE DEI CITTADINI.</text:span></text:p>
      <text:p text:style-name="P4"><text:span text:style-name="T5">ART. 15.</text:span></text:p>
      <text:p text:style-name="P4"><text:span text:style-name="T5">1 . ANCHE AL DI FUORI DELLE IPOTESI PREVISTE DALL'ARTICOLO 14, LE AMMINISTRAZIONI PUBBLICHE POSSONO SEMPRE CONCLUDERE TRA LORO ACCORDI PER DISCIPLINARE LO SVOLGIMENTO IN COLLABORAZIONE DI ATTIVITÀ DI INTERESSE COMUNE.</text:span></text:p>
      <text:p text:style-name="P4"><text:span text:style-name="T5">2 . PER DETTI ACCORDI SI OSSERVANO, IN QUANTO APPLICABILI, LE DISPOSIZIONI PREVISTE DALL'ARTICOLO 11, COMMI SECONDO, TERZO E QUINTO.</text:span></text:p>
      <text:p text:style-name="P4"><text:span text:style-name="T5">ART. 16.</text:span></text:p>
      <text:p text:style-name="P4"><text:span text:style-name="T5">1 . OVE DEBBA ESSERE OBBLIGATORIAMENTE SENTITO UN ORGANO CONSULTIVO, QUESTO DEVE EMETTERE IL PROPRIO PARERE ENTRO IL TERMINE PREFISSATO DA DISPOSIZIONI DI LEGGE O DI REGOLAMENTO O, IN MANCANZA, NON OLTRE NOVANTA GIORNI DAL RICEVIMENTO DELLA RICHIESTA.</text:span></text:p>
      <text:p text:style-name="P4"><text:span text:style-name="T5">2 . IN CASO DI DECORRENZA DEL TERMINE SENZA CHE SIA STATO COMUNICATO IL PARERE O SENZA CHE L'ORGANO ADITO ABBIA RAPPRESENTATO ESIGENZE ISTRUTTORIE, È IN FACOLTÀ DELL'AMMINISTRAZIONE RICHIEDENTE DI PROCEDERE INDIPENDENTEMENTE DALL'ACQUISIZIONE DEL PARERE.</text:span></text:p>
      <text:p text:style-name="P4"><text:span text:style-name="T5">3 . LE DISPOSIZIONI DI CUI AI COMMI PRIMO E SECONDO NON SI APPLICANO IN CASO DI PARERI CHE DEBBANO ESSERE RILASCIATI DA AMMINISTRAZIONI PREPOSTE ALLA TUTELA AMBIENTALE, PAESAGGISTICO-TERRITORIALE E DELLA SALUTE DEI CITTADINI.</text:span></text:p>
      <text:p text:style-name="P4"><text:span text:style-name="T5">4 . NEL CASO IN CUI L'ORGANO ADITO ABBIA RAPPRESENTATO ESIGENZE ISTRUTTORIE OVVERO L'IMPOSSIBILITÀ, DOVUTA ALLA NATURA DELL'AFFARE, DI RISPETTARE IL TERMINE GENERALE DI CUI AL COMMA PRIMO, QUEST'ULTIMO RICOMINCIA A DECORRERE, PER UNA SOLA VOLTA, DAL MOMENTO DELLA RICEZIONE, DA PARTE DELL'ORGANO STESSO, DELLE NOTIZIE O DEI DOCUMENTI RICHIESTI, OVVERO DALLA SUA PRIMA SCADENZA.</text:span></text:p>
      <text:p text:style-name="P4"><text:span text:style-name="T5">5 . QUALORA IL PARERE SIA FAVOREVOLE, SENZA OSSERVAZIONI, IL DISPOSITIVO È COMUNICATO TELEGRAFICAMENTE O CON MEZZI TELEMATICI.</text:span></text:p>
      <text:p text:style-name="P4"><text:span text:style-name="T5">6 . GLI ORGANI CONSULTIVI DELLO STATO PREDISPONGONO PROCEDURE DI PARTICOLARE URGENZA PER L'ADOZIONE DEI PARERI LORO RICHIESTI.</text:span></text:p>
      <text:p text:style-name="P4"><text:soft-page-break/><text:span text:style-name="T5">ART. 17.</text:span></text:p>
      <text:p text:style-name="P4"><text:span text:style-name="T5">1 . OVE PER DISPOSIZIONE ESPRESSA DI LEGGE O DI REGOLAMENTO SIA PREVISTO CHE PER L'ADOZIONE DI UN PROVVEDIMENTO DEBBANO ESSERE PREVENTIVAMENTE ACQUISITE LE VALUTAZIONI TECNICHE DI ORGANI OD ENTI APPOSITI E TALI ORGANI ED ENTI NON PROVVEDANO O NON RAPPRESENTINO ESIGENZE ISTRUTTORIE DI COMPETENZA DELL'AMMINISTRAZIONE PROCEDENTE NEI TERMINI PREFISSATI DALLA DISPOSIZIONE STESSA O, IN MANCANZA, ENTRO NOVANTA GIORNI DAL RICEVIMENTO DELLA RICHIESTA, IL RESPONSABILE DEL PROCEDIMENTO DEVE CHIEDERE LE SUDDETTE VALUTAZIONI TECNICHE AD ALTRI ORGANI DELL'AMMINISTRAZIONE PUBBLICA O AD ENTI PUBBLICI CHE SIANO DOTATI DI QUALIFICAZIONE E CAPACITÀ TECNICA EQUIPOLLENTI, OVVERO AD ISTITUTI UNIVERSITARI.</text:span></text:p>
      <text:p text:style-name="P4"><text:span text:style-name="T5">2 . LA DISPOSIZIONE DI CUI AL COMMA PRIMO NON SI APPLICA IN CASO DI VALUTAZIONI CHE DEBBANO ESSERE PRODOTTE DA AMMINISTRAZIONI PREPOSTE ALLA TUTELA AMBIENTALE, PAESAGGISTICO-TERRITORIALE E DELLA SALUTE DEI CITTADINI.</text:span></text:p>
      <text:p text:style-name="P4"><text:span text:style-name="T5">3 . NEL CASO IN CUI L'ENTE OD ORGANO ADITO ABBIA RAPPRESENTATO ESIGENZE ISTRUTTORIE ALL'AMMINISTRAZIONE PROCEDENTE, SI APPLICA QUANTO PREVISTO DAL COMMA QUARTO DELL'ARTICOLO 16.</text:span></text:p>
      <text:p text:style-name="P4"><text:span text:style-name="T5">ART. 18.</text:span></text:p>
      <text:p text:style-name="P4"><text:span text:style-name="T5">1 . ENTRO SEI MESI DALLA DATA DI ENTRATA IN VIGORE DELLA PRESENTE LEGGE LE AMMINISTRAZIONI INTERESSATE ADOTTANO LE MISURE ORGANIZZATIVE IDONEE A GARANTIRE L'APPLICAZIONE DELLE DISPOSIZIONI IN MATERIA DI AUTOCERTIFICAZIONE E DI PRESENTAZIONE DI ATTI E DOCUMENTI DA PARTE DI CITTADINI A PUBBLICHE AMMINISTRAZIONI DI CUI ALLA LEGGE 4 GENNAIO 1968, N. 15 , E SUCCESSIVE MODIFICAZIONI E INTEGRAZIONI. DELLE MISURE ADOTTATE LE AMMINISTRAZIONI DANNO COMUNICAZIONE ALLA COMMISSIONE DI CUI ALL'ARTICOLO 27.</text:span></text:p>
      <text:p text:style-name="P4"><text:span text:style-name="T5">2 . QUALORA L'INTERESSATO DICHIARI CHE FATTI, STATI E QUALITÀ SONO ATTESTATI IN DOCUMENTI GIÀ IN POSSESSO DELLA STESSA AMMINISTRAZIONE PROCEDENTE O DI ALTRA PUBBLICA AMMINISTRAZIONE, IL RESPONSABILE DEL PROCEDIMENTO PROVVEDE D'UFFICIO ALL'ACQUISIZIONE DEI DOCUMENTI STESSI O DI COPIA DI ESSI.</text:span></text:p>
      <text:p text:style-name="P4"><text:span text:style-name="T5">3 . PARIMENTI SONO ACCERTATI D'UFFICIO DAL RESPONSABILE DEL PROCEDIMENTO I FATTI, GLI STATI E LE QUALITÀ CHE LA STESSA AMMINISTRAZIONE PROCEDENTE O ALTRA PUBBLICA </text:span><text:soft-page-break/><text:span text:style-name="T5">AMMINISTRAZIONE È TENUTA A CERTIFICARE.</text:span></text:p>
      <text:p text:style-name="P4"><text:span text:style-name="T5">ART. 19.</text:span></text:p>
      <text:p text:style-name="P4"><text:span text:style-name="T5">1 . CON REGOLAMENTO ADOTTATO AI SENSI DEL COMMA SECONDO DELL' ARTICOLO 17 DELLA LEGGE 23 AGOSTO 1988, N. 400 , DA EMANARSI ENTRO NOVANTA GIORNI DALLA DATA DI ENTRATA IN VIGORE DELLA PRESENTE LEGGE E PREVIO PARERE DELLE COMPETENTI COMMISSIONI PARLAMENTARI, SONO DETERMINATI I CASI IN CUI L'ESERCIZIO DI UN'ATTIVITÀ PRIVATA, SUBORDINATO AD AUTORIZZAZIONE, LICENZA, ABILITAZIONE, NULLA OSTA, PERMESSO O ALTRO ATTO DI CONSENSO COMUNQUE DENOMINATO, PUÒ ESSERE INTRAPRESO SU DENUNCIA DI INIZIO DELL'ATTIVITÀ STESSA DA PARTE DELL'INTERESSATO ALL'AMMINISTRAZIONE COMPETENTE. IN TALI CASI SPETTA ALL'AMMINISTRAZIONE COMPETENTE VERIFICARE D'UFFICIO LA SUSSISTENZA DEI PRESUPPOSTI E DEI REQUISITI DI LEGGE RICHIESTI E DISPORRE, SE DEL CASO, CON PROVVEDIMENTO MOTIVATO, IL DIVIETO DI PROSECUZIONE DELL'ATTIVITÀ E LA RIMOZIONE DEI SUOI EFFETTI, SALVO CHE, OVE CIÒ SIA POSSIBILE, L'INTERESSATO NON PROVVEDA A CONFORMARE ALLA NORMATIVA VIGENTE DETTA ATTIVITÀ ED I SUOI EFFETTI ENTRO IL TERMINE PREFISSATOGLI DALLA AMMINISTRAZIONE STESSA.</text:span></text:p>
      <text:p text:style-name="P4"><text:span text:style-name="T5">2 . CON IL REGOLAMENTO DI CUI AL COMMA PRIMO VENGONO INDICATI I CASI IN CUI ALL'ATTIVITÀ PUÒ DARSI INIZIO IMMEDIATAMENTE DOPO LA PRESENTAZIONE DELLA DENUNCIA, OVVERO DOPO IL DECORSO DI UN TERMINE FISSATO PER CATEGORIE DI ATTI, IN RELAZIONE ALLA COMPLESSITÀ DEGLI ACCERTAMENTI RICHIESTI.</text:span></text:p>
      <text:p text:style-name="P4"><text:span text:style-name="T5">3 . AI FINI DELL'ADOZIONE DEL REGOLAMENTO DI CUI AL COMMA PRIMO, IL PARERE DELLE COMMISSIONI PARLAMENTARI E DEL CONSIGLIO DI STATO DEVE ESSERE RESO ENTRO SESSANTA GIORNI DALLA RICHIESTA. DECORSO TALE TERMINE, IL GOVERNO PROCEDE COMUNQUE ALL'ADOZIONE DELL'ATTO.</text:span></text:p>
      <text:p text:style-name="P4"><text:span text:style-name="T5">4 . LE DISPOSIZIONI DEL PRESENTE ARTICOLO SI APPLICANO NEI CASI IN CUI IL RILASCIO DELL'ATTO DI ASSENSO DELL'AMMINISTRAZIONE DIPENDA ESCLUSIVAMENTE DALL'ACCERTAMENTO DEI PRESUPPOSTI E DEI REQUISITI PRESCRITTI, SENZA L'ESPERIMENTO DI PROVE A CIÒ DESTINATE, NON SIA PREVISTO ALCUN LIMITE O CONTINGENTE COMPLESSIVO PER IL RILASCIO DELL'ATTO STESSO E IN OGNI CASO NON POSSA DERIVARE PREGIUDIZIO ALLA TUTELA DEI VALORI STORICO-ARTISTICI E AMBIENTALI E SIANO RISPETTATE LE NORME A TUTELA DEL LAVORATORE SUL LUOGO DI LAVORO.</text:span></text:p>
      <text:p text:style-name="P4"><text:soft-page-break/><text:span text:style-name="T5">5 . RESTANO FERME LE NORME ATTUALMENTE VIGENTI CHE STABILISCONO REGOLE ANALOGHE O EQUIPOLLENTI A QUELLE PREVISTE DAL PRESENTE ARTICOLO.</text:span></text:p>
      <text:p text:style-name="P4"><text:span text:style-name="T5">ART. 20.</text:span></text:p>
      <text:p text:style-name="P4"><text:span text:style-name="T5">1 . CON REGOLAMENTO ADOTTATO AI SENSI DEL COMMA SECONDO DELL' ARTICOLO 17 DELLA LEGGE 23 AGOSTO 1988, N. 400 , DA EMANARSI ENTRO NOVANTA GIORNI DALLA DATA DI ENTRATA IN VIGORE DELLA PRESENTE LEGGE E PREVIO PARERE DELLE COMPETENTI COMMISSIONI PARLAMENTARI, SONO DETERMINATI I CASI IN CUI LA DOMANDA DI RILASCIO DI UNA AUTORIZZAZIONE, LICENZA, ABILITAZIONE, NULLA OSTA, PERMESSO OD ALTRO ATTO DI CONSENSO COMUNQUE DENOMINATO, CUI SIA SUBORDINATO LO SVOLGIMENTO DI UN'ATTIVITÀ PRIVATA, SI CONSIDERA ACCOLTA QUALORA NON VENGA COMUNICATO ALL'INTERESSATO IL PROVVEDIMENTO DI DINIEGO ENTRO IL TERMINE FISSATO PER CATEGORIE DI ATTI, IN RELAZIONE ALLA COMPLESSITÀ DEL RISPETTIVO PROCEDIMENTO, DAL MEDESIMO PREDETTO REGOLAMENTO. IN TALI CASI, SUSSISTENDONE LE RAGIONI DI PUBBLICO INTERESSE, L'AMMINISTRAZIONE COMPETENTE PUÒ ANNULLARE L'ATTO DI ASSENSO ILLEGITTIMAMENTE FORMATO, SALVO CHE, OVE CIÒ SIA POSSIBILE, L'INTERESSATO PROVVEDA A SANARE I VIZI ENTRO IL TERMINE PREFISSATOGLI DALL'AMMINISTRAZIONE STESSA.</text:span></text:p>
      <text:p text:style-name="P4"><text:span text:style-name="T5">2 . AI FINI DELL'ADOZIONE DEL REGOLAMENTO DI CUI AL COMMA PRIMO, IL PARERE DELLE COMMISSIONI PARLAMENTARI E DEL CONSIGLIO DI STATO DEVE ESSERE RESO ENTRO SESSANTA GIORNI DALLA RICHIESTA. DECORSO TALE TERMINE, IL GOVERNO PROCEDE COMUNQUE ALL'ADOZIONE DELL'ATTO.</text:span></text:p>
      <text:p text:style-name="P4"><text:span text:style-name="T5">3 . RESTANO FERME LE DISPOSIZIONI ATTUALMENTE VIGENTI CHE STABILISCONO REGOLE ANALOGHE O EQUIPOLLENTI A QUELLE PREVISTE DAL PRESENTE ARTICOLO.</text:span></text:p>
      <text:p text:style-name="P4"><text:span text:style-name="T5">ART. 21.</text:span></text:p>
      <text:p text:style-name="P4"><text:span text:style-name="T5">1 . CON LA DENUNCIA O CON LA DOMANDA DI CUI AGLI ARTICOLI 19 E 20 L'INTERESSATO DEVE DICHIARARE LA SUSSISTENZA DEI PRESUPPOSTI E DEI REQUISITI DI LEGGE RICHIESTI. IN CASO DI DICHIARAZIONI MENDACI O DI FALSE ATTESTAZIONI NON È AMMESSA LA CONFORMAZIONE DELL'ATTIVITÀ E DEI SUOI EFFETTI A LEGGE O LA SANATORIA PREVISTA DAGLI ARTICOLI MEDESIMI ED IL DICHIARANTE È PUNITO CON LA SANZIONE PREVISTA DALL'ARTICOLO 483 DEL CODICE PENALE, SALVO CHE IL FATTO COSTITUISCA PIÙ GRAVE REATO.</text:span></text:p>
      <text:p text:style-name="P4"><text:soft-page-break/><text:span text:style-name="T5">2 . LE SANZIONI ATTUALMENTE PREVISTE IN CASO DI SVOLGIMENTO DELL'ATTIVITÀ IN CARENZA DELL'ATTO DI ASSENSO DELL'AMMINISTRAZIONE O IN DIFFORMITÀ DI ESSO SI APPLICANO ANCHE NEI RIGUARDI DI COLORO I QUALI DIANO INIZIO ALL'ATTIVITÀ AI SENSI DEGLI ARTICOLI 19 E 20 IN MANCANZA DEI REQUISITI RICHIESTI O, COMUNQUE, IN CONTRASTO CON LA NORMATIVA VIGENTE.</text:span></text:p>
      <text:p text:style-name="P1"><text:span text:style-name="T5">CAPO V ACCESSO AI DOCUMENTI AMMINISTRATIVI</text:span></text:p>
      <text:p text:style-name="P4"><text:span text:style-name="T5">ART. 22.</text:span></text:p>
      <text:p text:style-name="P4"><text:span text:style-name="T5">1 . AL FINE DI ASSICURARE LA TRASPARENZA DELL'ATTIVITÀ AMMINISTRATIVA E DI FAVORIRNE LO SVOLGIMENTO IMPARZIALE È RICONOSCIUTO A CHIUNQUE VI ABBIA INTERESSE PER LA TUTELA DI SITUAZIONI GIURIDICAMENTE RILEVANTI IL DIRITTO DI ACCESSO AI DOCUMENTI AMMINISTRATIVI, SECONDO LE MODALITÀ STABILITE DALLA PRESENTE LEGGE.</text:span></text:p>
      <text:p text:style-name="P4"><text:span text:style-name="T5">2 . È CONSIDERATO DOCUMENTO AMMINISTRATIVO OGNI RAPPRESENTAZIONE GRAFICA, FOTOCINEMATOGRAFICA, ELETTROMAGNETICA O DI QUALUNQUE ALTRA SPECIE DEL CONTENUTO DI ATTI, ANCHE INTERNI, FORMATI DALLE PUBBLICHE AMMINISTRAZIONI O, COMUNQUE, UTILIZZATI AI FINI DELL'ATTIVITÀ AMMINISTRATIVA.</text:span></text:p>
      <text:p text:style-name="P4"><text:span text:style-name="T5">3 . ENTRO SEI MESI DALLA DATA DI ENTRATA IN VIGORE DELLA PRESENTE LEGGE LE AMMINISTRAZIONI INTERESSATE ADOTTANO LE MISURE ORGANIZZATIVE IDONEE A GARANTIRE L'APPLICAZIONE DELLA DISPOSIZIONE DI CUI AL COMMA PRIMO, DANDONE COMUNICAZIONE ALLA COMMISSIONE DI CUI ALL'ARTICOLO 27.</text:span></text:p>
      <text:p text:style-name="P4"><text:span text:style-name="T5">ART. 23.</text:span></text:p>
      <text:p text:style-name="P4"><text:span text:style-name="T5">1 . IL DIRITTO DI ACCESSO DI CUI ALL'ARTICOLO 22 SI ESERCITA NEI CONFRONTI DELLE AMMINISTRAZIONI DELLO STATO, IVI COMPRESI LE AZIENDE AUTONOME, GLI ENTI PUBBLICI ED I CONCESSIONARI DI PUBBLICI SERVIZI.</text:span></text:p>
      <text:p text:style-name="P4"><text:span text:style-name="T5">ART. 24.</text:span></text:p>
      <text:p text:style-name="P4"><text:span text:style-name="T5">1 . IL DIRITTO DI ACCESSO È ESCLUSO PER I DOCUMENTI COPERTI DA SEGRETO DI STATO AI SENSI DELL' ARTICOLO 12 DELLA LEGGE 24 OTTOBRE 1977, N. 801 , NONCHÉ NEI CASI DI SEGRETO O DI DIVIETO DI DIVULGAZIONE ALTRIMENTI PREVISTI DALL'ORDINAMENTO.</text:span></text:p>
      <text:p text:style-name="P4"><text:span text:style-name="T5">2 . IL GOVERNO È AUTORIZZATO AD EMANARE, AI SENSI DEL COMMA SECONDO DELL' ARTICOLO 17 DELLA LEGGE 23 AGOSTO 1988, N. 400 , ENTRO SEI MESI DALLA DATA DI ENTRATA IN VIGORE DELLA </text:span><text:soft-page-break/><text:span text:style-name="T5">PRESENTE LEGGE, UNO O PIÙ DECRETI INTESI A DISCIPLINARE LE MODALITÀ DI ESERCIZIO DEL DIRITTO DI ACCESSO E GLI ALTRI CASI DI ESCLUSIONE DEL DIRITTO DI ACCESSO IN RELAZIONE ALLA ESIGENZA DI SALVAGUARDARE: </text:span></text:p>
      <text:p text:style-name="P5"><text:span text:style-name="T5">a) LA SICUREZZA, LA DIFESA NAZIONALE E LE RELAZIONI INTERNAZIONALI; </text:span></text:p>
      <text:p text:style-name="P5"><text:span text:style-name="T5">b) LA POLITICA MONETARIA E VALUTARIA; </text:span></text:p>
      <text:p text:style-name="P5"><text:span text:style-name="T5">c) L'ORDINE PUBBLICO E LA PREVENZIONE E REPRESSIONE DELLA CRIMINALITÀ; </text:span></text:p>
      <text:p text:style-name="P5"><text:span text:style-name="T5">d) LA RISERVATEZZA DI TERZI, PERSONE, GRUPPI ED IMPRESE, GARANTENDO PERALTRO AGLI INTERESSATI LA VISIONE DEGLI ATTI RELATIVI AI PROCEDIMENTI AMMINISTRATIVI, LA CUI CONOSCENZA SIA NECESSARIA PER CURARE O PER DIFENDERE I LORO INTERESSI GIURIDICI. </text:span></text:p>
      <text:p text:style-name="P4"><text:span text:style-name="T5">3 . CON I DECRETI DI CUI AL COMMA SECONDO SONO ALTRESÌ STABILITE NORME PARTICOLARI PER ASSICURARE CHE L'ACCESSO AI DATI RACCOLTI MEDIANTE STRUMENTI INFORMATICI AVVENGA NEL RISPETTO DELLE ESIGENZE DI CUI AL MEDESIMO COMMA SECONDO.</text:span></text:p>
      <text:p text:style-name="P4"><text:span text:style-name="T5">4 . LE SINGOLE AMMINISTRAZIONI HANNO L'OBBLIGO DI INDIVIDUARE, CON UNO O PIÙ REGOLAMENTI DA EMANARSI ENTRO I SEI MESI SUCCESSIVI, LE CATEGORIE DI DOCUMENTI DA ESSE FORMATI O COMUNQUE RIENTRANTI NELLA LORO DISPONIBILITÀ SOTTRATTI ALL'ACCESSO PER LE ESIGENZE DI CUI AL COMMA SECONDO.</text:span></text:p>
      <text:p text:style-name="P4"><text:span text:style-name="T5">5 . RESTANO FERME LE DISPOSIZIONI PREVISTE DALL' ARTICOLO 9 DELLA LEGGE 1 APRILE 1981, N. 121 , COME MODIFICATO DALL'ARTICOLO 26 DELLA LEGGE 10 OTTOBRE 1986, N. 668, E DALLE RELATIVE NORME DI ATTUAZIONE, NONCHÉ OGNI ALTRA DISPOSIZIONE ATTUALMENTE VIGENTE CHE LIMITI L'ACCESSO AI DOCUMENTI AMMINISTRATIVI.</text:span></text:p>
      <text:p text:style-name="P4"><text:span text:style-name="T5">6 . I SOGGETTI INDICATI NELL'ARTICOLO 23 HANNO FACOLTÀ DI DIFFERIRE L'ACCESSO AI DOCUMENTI RICHIESTI SINO A QUANDO LA CONOSCENZA DI ESSI POSSA IMPEDIRE O GRAVEMENTE OSTACOLARE LO SVOLGIMENTO DELL'AZIONE AMMINISTRATIVA. NON È COMUNQUE AMMESSO L'ACCESSO AGLI ATTI PREPARATORI NEL CORSO DELLA FORMAZIONE DEI PROVVEDIMENTI DI CUI ALL'ARTICOLO 13, SALVO DIVERSE DISPOSIZIONI DI LEGGE.</text:span></text:p>
      <text:p text:style-name="P4"><text:span text:style-name="T5">ART. 25.</text:span></text:p>
      <text:p text:style-name="P4"><text:soft-page-break/><text:span text:style-name="T5">1 . IL DIRITTO DI ACCESSO SI ESERCITA MEDIANTE ESAME ED ESTRAZIONE DI COPIA DEI DOCUMENTI AMMINISTRATIVI, NEI MODI E CON I LIMITI INDICATI DALLA PRESENTE LEGGE. L'ESAME DEI DOCUMENTI È GRATUITO. IL RILASCIO DI COPIA È SUBORDINATO SOLTANTO AL RIMBORSO DEL COSTO DI RIPRODUZIONE, SALVE LE DISPOSIZIONI VIGENTI IN MATERIA DI BOLLO, NONCHÉ I DIRITTI DI RICERCA E DI VISURA.</text:span></text:p>
      <text:p text:style-name="P4"><text:span text:style-name="T5">2 . LA RICHIESTA DI ACCESSO AI DOCUMENTI DEVE ESSERE MOTIVATA. ESSA DEVE ESSERE RIVOLTA ALL'AMMINISTRAZIONE CHE HA FORMATO IL DOCUMENTO O CHE LO DETIENE STABILMENTE.</text:span></text:p>
      <text:p text:style-name="P4"><text:span text:style-name="T5">3 . IL RIFIUTO, IL DIFFERIMENTO E LA LIMITAZIONE DELL'ACCESSO SONO AMMESSI NEI CASI E NEI LIMITI STABILITI DALL'ARTICOLO 24 E DEBBONO ESSERE MOTIVATI.</text:span></text:p>
      <text:p text:style-name="P4"><text:span text:style-name="T5">4 . TRASCORSI INUTILMENTE TRENTA GIORNI DALLA RICHIESTA, QUESTA SI INTENDE RIFIUTATA.</text:span></text:p>
      <text:p text:style-name="P4"><text:span text:style-name="T5">5 . CONTRO LE DETERMINAZIONI AMMINISTRATIVE CONCERNENTI IL DIRITTO DI ACCESSO E NEI CASI PREVISTI DAL COMMA QUARTO È DATO RICORSO, NEL TERMINE DI TRENTA GIORNI, AL TRIBUNALE AMMINISTRATIVO REGIONALE, IL QUALE DECIDE IN CAMERA DI CONSIGLIO ENTRO TRENTA GIORNI DALLA SCADENZA DEL TERMINE PER IL DEPOSITO DEL RICORSO, UDITI I DIFENSORI DELLE PARTI CHE NE ABBIANO FATTO RICHIESTA. LA DECISIONE DEL TRIBUNALE È APPELLABILE, ENTRO TRENTA GIORNI DALLA NOTIFICA DELLA STESSA, AL CONSIGLIO DI STATO, IL QUALE DECIDE CON LE MEDESIME MODALITÀ E NEGLI STESSI TERMINI.</text:span></text:p>
      <text:p text:style-name="P4"><text:span text:style-name="T5">6 . IN CASO DI TOTALE O PARZIALE ACCOGLIMENTO DEL RICORSO IL GIUDICE AMMINISTRATIVO, SUSSISTENDONE I PRESUPPOSTI, ORDINA L'ESIBIZIONE DEI DOCUMENTI RICHIESTI.</text:span></text:p>
      <text:p text:style-name="P4"><text:span text:style-name="T5">ART. 26.</text:span></text:p>
      <text:p text:style-name="P4"><text:span text:style-name="T5">1 . FERMO RESTANDO QUANTO PREVISTO PER LE PUBBLICAZIONI NELLA GAZZETTA UFFICIALE DELLA REPUBBLICA ITALIANA DALLA LEGGE 11 DICEMBRE 1984, N. 839 , E DALLE RELATIVE NORME DI ATTUAZIONE, SONO PUBBLICATI, SECONDO LE MODALITÀ PREVISTE DAI SINGOLI ORDINAMENTI, LE DIRETTIVE, I PROGRAMMI, LE ISTRUZIONI, LE CIRCOLARI E OGNI ATTO CHE DISPONE IN GENERALE SULLA ORGANIZZAZIONE, SULLE FUNZIONI, SUGLI OBIETTIVI, SUI PROCEDIMENTI DI UNA PUBBLICA AMMINISTRAZIONE OVVERO NEL QUALE SI DETERMINA L'INTERPRETAZIONE DI NORME GIURIDICHE O SI DETTANO DISPOSIZIONI PER L'APPLICAZIONE DI ESSE.</text:span></text:p>
      <text:p text:style-name="P4"><text:span text:style-name="T5">2 . SONO ALTRESÌ PUBBLICATE, NELLE FORME PREDETTE, LE </text:span><text:soft-page-break/><text:span text:style-name="T5">RELAZIONI ANNUALI DELLA COMMISSIONE DI CUI ALL'ARTICOLO 27 E, IN GENERALE, È DATA LA MASSIMA PUBBLICITÀ A TUTTE LE DISPOSIZIONI ATTUATIVE DELLA PRESENTE LEGGE E A TUTTE LE INIZIATIVE DIRETTE A PRECISARE ED A RENDERE EFFETTIVO IL DIRITTO DI ACCESSO.</text:span></text:p>
      <text:p text:style-name="P4"><text:span text:style-name="T5">3 . CON LA PUBBLICAZIONE DI CUI AL COMMA PRIMO, OVE ESSA SIA INTEGRALE, LA LIBERTÀ DI ACCESSO AI DOCUMENTI INDICATI NEL PREDETTO COMMA PRIMO S'INTENDE REALIZZATA.</text:span></text:p>
      <text:p text:style-name="P4"><text:span text:style-name="T5">ART. 27.</text:span></text:p>
      <text:p text:style-name="P4"><text:span text:style-name="T5">1 . È ISTITUITA PRESSO LA PRESIDENZA DEL CONSIGLIO DEI MINISTRI LA COMMISSIONE PER L'ACCESSO AI DOCUMENTI AMMINISTRATIVI.</text:span></text:p>
      <text:p text:style-name="P4"><text:span text:style-name="T5">2 . LA COMMISSIONE È NOMINATA CON DECRETO DEL PRESIDENTE DELLA REPUBBLICA, SU PROPOSTA DEL PRESIDENTE DEL CONSIGLIO DEI MINISTRI, SENTITO IL CONSIGLIO DEI MINISTRI. ESSA È PRESIEDUTA DAL SOTTOSEGRETARIO DI STATO ALLA PRESIDENZA DEL CONSIGLIO DEI MINISTRI ED È COMPOSTA DA SEDICI MEMBRI, DEI QUALI DUE SENATORI E DUE DEPUTATI DESIGNATI DAI PRESIDENTI DELLE RISPETTIVE CAMERE, QUATTRO SCELTI FRA IL PERSONALE DI CUI ALLA LEGGE 2 APRILE 1979, N. 97 , SU DESIGNAZIONE DEI RISPETTIVI ORGANI DI AUTOGOVERNO, QUATTRO FRA I PROFESSORI DI RUOLO IN MATERIE GIURIDICO-AMMINISTRATIVE E QUATTRO FRA I DIRIGENTI DELLO STATO E DEGLI ALTRI ENTI PUBBLICI. 3. LA COMMISSIONE È RINNOVATA OGNI TRE ANNI. PER I MEMBRI PARLAMENTARI SI PROCEDE A NUOVA NOMINA IN CASO DI SCADENZA O SCIOGLIMENTO ANTICIPATO DELLE CAMERE NEL CORSO DEL TRIENNIO.</text:span></text:p>
      <text:p text:style-name="P4"><text:span text:style-name="T5">4 . GLI ONERI PER IL FUNZIONAMENTO DELLA COMMISSIONE SONO A CARICO DELLO STATO DI PREVISIONE DELLA PRESIDENZA DEL CONSIGLIO DEI MINISTRI.</text:span></text:p>
      <text:p text:style-name="P4"><text:span text:style-name="T5">5 . LA COMMISSIONE VIGILA AFFINCHÉ VENGA ATTUATO IL PRINCIPIO DI PIENA CONOSCIBILITÀ DELL'ATTIVITÀ DELLA PUBBLICA AMMINISTRAZIONE CON IL RISPETTO DEI LIMITI FISSATI DALLA PRESENTE LEGGE; REDIGE UNA RELAZIONE ANNUALE SULLA TRASPARENZA DELL'ATTIVITÀ DELLA PUBBLICA AMMINISTRAZIONE, CHE COMUNICA ALLE CAMERE E AL PRESIDENTE DEL CONSIGLIO DEI MINISTRI; PROPONE AL GOVERNO MODIFICHE DEI TESTI LEGISLATIVI E REGOLAMENTARI CHE SIANO UTILI A REALIZZARE LA PIÙ AMPIA GARANZIA DEL DIRITTO DI ACCESSO DI CUI ALL'ARTICOLO 22.</text:span></text:p>
      <text:p text:style-name="P4"><text:span text:style-name="T5">6 . TUTTE LE AMMINISTRAZIONI SONO TENUTE A COMUNICARE ALLA COMMISSIONE, NEL TERMINE ASSEGNATO DALLA MEDESIMA, LE </text:span><text:soft-page-break/><text:span text:style-name="T5">INFORMAZIONI ED I DOCUMENTI DA ESSA RICHIESTI, AD ECCEZIONE DI QUELLI COPERTI DA SEGRETO DI STATO.</text:span></text:p>
      <text:p text:style-name="P4"><text:span text:style-name="T5">7 . IN CASO DI PROLUNGATO INADEMPIMENTO ALL'OBBLIGO DI CUI AL COMMA PRIMO DELL'ARTICOLO 18, LE MISURE IVI PREVISTE SONO ADOTTATE DALLA COMMISSIONE DI CUI AL PRESENTE ARTICOLO.</text:span></text:p>
      <text:p text:style-name="P4"><text:span text:style-name="T5">ART. 28.</text:span></text:p>
      <text:p text:style-name="P4"><text:span text:style-name="T5">1 . L'ARTICOLO 15 DEL TESTO UNICO DELLE DISPOSIZIONI CONCERNENTI LO STATUTO DEGLI IMPIEGATI CIVILI DELLO STATO, APPROVATO CON DECRETO DEL PRESIDENTE DELLA REPUBBLICA 10 GENNAIO 1957, N. 3, È SOSTITUITO DAL SEGUENTE:</text:span><text:line-break/><text:span text:style-name="T5">"ART. 15. - (SEGRETO D'UFFICIO). - 1. L'IMPIEGATO DEVE MANTENERE IL SEGRETO D'UFFICIO. NON PUÒ TRASMETTERE A CHI NON NE ABBIA DIRITTO INFORMAZIONI RIGUARDANTI PROVVEDIMENTI OD OPERAZIONI AMMINISTRATIVE, IN CORSO O CONCLUSE, OVVERO NOTIZIE DI CUI SIA VENUTO A CONOSCENZA A CAUSA DELLE SUE FUNZIONI, AL DI FUORI DELLE IPOTESI E DELLE MODALITÀ PREVISTE DALLE NORME SUL DIRITTO DI ACCESSO. NELL'AMBITO DELLE PROPRIE ATTRIBUZIONI, L'IMPIEGATO PREPOSTO AD UN UFFICIO RILASCIA COPIE ED ESTRATTI DI ATTI E DOCUMENTI DI UFFICIO NEI CASI NON VIETATI DALL'ORDINAMENTO."</text:span></text:p>
      <text:p text:style-name="P1"><text:span text:style-name="T5">CAPO VI DISPOSIZIONI FINALI</text:span></text:p>
      <text:p text:style-name="P4"><text:span text:style-name="T5">ART. 29.</text:span></text:p>
      <text:p text:style-name="P4"><text:span text:style-name="T5">1 . LE REGIONI A STATUTO ORDINARIO REGOLANO LE MATERIE DISCIPLINATE DALLA PRESENTE LEGGE NEL RISPETTO DEI PRINCIPI DESUMIBILI DALLE DISPOSIZIONI IN ESSA CONTENUTE, CHE COSTITUISCONO PRINCIPI GENERALI DELL'ORDINAMENTO GIURIDICO. TALI DISPOSIZIONI OPERANO DIRETTAMENTE NEI RIGUARDI DELLE REGIONI FINO A QUANDO ESSE NON AVRANNO LEGIFERATO IN MATERIA.</text:span></text:p>
      <text:p text:style-name="P4"><text:span text:style-name="T5">2 . ENTRO UN ANNO DALLA DATA DI ENTRATA IN VIGORE DELLA PRESENTE LEGGE, LE REGIONI A STATUTO SPECIALE E LE PROVINCE AUTONOME DI TRENTO E DI BOLZANO PROVVEDONO AD ADEGUARE I RISPETTIVI ORDINAMENTI ALLE NORME FONDAMENTALI CONTENUTE NELLA LEGGE MEDESIMA.</text:span></text:p>
      <text:p text:style-name="P4"><text:span text:style-name="T5">ART. 30.</text:span></text:p>
      <text:p text:style-name="P4"><text:span text:style-name="T5">1 . IN TUTTI I CASI IN CUI LE LEGGI E I REGOLAMENTI PREVEDONO ATTI DI NOTORIETÀ O ATTESTAZIONI ASSEVERATE DA TESTIMONI ALTRIMENTI DENOMINATE, IL NUMERO DEI TESTIMONI È RIDOTTO A DUE.</text:span></text:p>
      <text:p text:style-name="P4"><text:soft-page-break/><text:span text:style-name="T5">2 . È FATTO DIVIETO ALLE PUBBLICHE AMMINISTRAZIONI E ALLE IMPRESE ESERCENTI SERVIZI DI PUBBLICA NECESSITÀ E DI PUBBLICA UTILITÀ DI ESIGERE ATTI DI NOTORIETÀ IN LUOGO DELLA DICHIARAZIONE SOSTITUTIVA DELL'ATTO DI NOTORIETÀ PREVISTA DALL' ARTICOLO 4 DELLA LEGGE 4 GENNAIO 1968, N. 15 , QUANDO SI TRATTI DI PROVARE QUALITÀ PERSONALI, STATI O FATTI CHE SIANO A DIRETTA CONOSCENZA DELL'INTERESSATO.</text:span></text:p>
      <text:p text:style-name="P4"><text:span text:style-name="T5">ART. 31.</text:span></text:p>
      <text:p text:style-name="P4"><text:span text:style-name="T5">1 . LE NORME SUL DIRITTO DI ACCESSO AI DOCUMENTI AMMINISTRATIVI DI CUI AL CAPO V HANNO EFFETTO DALLA DATA DI ENTRATA IN VIGORE DEI DECRETI DI CUI ALL'ARTICOLO 24.</text:span><text:line-break/><text:span text:style-name="T5">LA PRESENTE LEGGE, MUNITA DEL SIGILLO DELLO STATO, SARÀ INSERITA NELLA RACCOLTA UFFICIALE DEGLI ATTI NORMATIVI DELLA REPUBBLICA ITALIANA. È FATTO OBBLIGO A CHIUNQUE SPETTI DI OSSERVARLA E DI FARLA OSSERVARE COME LEGGE DELLO STATO.</text:span></text:p>
      <text:p text:style-name="P1"><text:span text:style-name="T5">Lavori Preparatori</text:span></text:p>
      <text:p text:style-name="P1"><text:span text:style-name="T5">LAVORI PREPARATORI CAMERA DEI DEPUTATI (ATTO N. 1913): PRESENTATO DAL PRESIDENTE DEL CONSIGLIO DEI MINISTRI (GORIA) IL 19 NOVEMBRE 1987. ASSEGNATO ALLA I COMMISSIONE (AFFARI COSTITUZIONALI), IN SEDE REFERENTE, IL 19 GENNAIO 1988, CON PARERI DELLE COMMISSIONI II, III, IV, V, VI E XI. ESAMINATO DALLA I COMMISSIONE, IN SEDE REFERENTE, L'8 GIUGNO 1988; 7, 14 LUGLIO 1988; 5 OTTOBRE 1988, 16 NOVEMBRE 1988; 8, 9, 14 MARZO 1989; 8 NOVEMBRE 1989. ASSEGNATO NUOVAMENTE ALLA I COMMISSIONE, IN SEDE LEGISLATIVA, L'1 MARZO 1990. ESAMINATO DALLA I COMMISSIONE, IN SEDE LEGISLATIVA, E APPROVATO IL 21 MARZO 1990. SENATO DELLA REPUBBLICA (ATTO N. 2226): ASSEGNATO ALLA PRIMA COMMISSIONE (AFFARI COSTITUZIONALI), IN SEDE DELIBERANTE, IL 17 APRILE 1990, CON PARERI DELLE COMMISSIONI SECONDA, TERZA, QUARTA, QUINTA, SESTA E DELLA COMMISSIONE PER LE QUESTIONI REGIONALI. ESAMINATO DALLA PRIMA COMMISSIONE IL 4, 10, 18, 19, 24, 25 LUGLIO 1990 E APPROVATO IL 31 LUGLIO 1990. </text:span></text:p>
      <text:p text:style-name="P1"><text:span text:style-name="T5">DATA A ROMA, ADDÌ 7 AGOSTO 1990</text:span><text:line-break/><text:span text:style-name="T5">COSSIGA</text:span><text:line-break/><text:span text:style-name="T5">ANDREOTTI, PRESIDENTE DEL CONSIGLIO DEI MINISTRI</text:span><text:line-break/><text:span text:style-name="T5">VISTO, IL GUARDASIGILLI: VASSALLI</text:span></text:p>
      <text:p text:style-name="P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19-08-30T17:21:52.143000000</dc:date>
    <meta:editing-duration>PT31S</meta:editing-duration>
    <meta:editing-cycles>1</meta:editing-cycles>
    <meta:document-statistic meta:table-count="0" meta:image-count="0" meta:object-count="0" meta:page-count="16" meta:paragraph-count="153" meta:word-count="4498" meta:character-count="30288" meta:non-whitespace-character-count="25917"/>
    <meta:generator>LibreOffice/6.3.0.4$Windows_X86_64 LibreOffice_project/057fc023c990d676a43019934386b85b21a9ee99</meta:generator>
  </office:meta>
</office:document-meta>
</file>