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Programma elettorale</text:p>
      <text:p text:style-name="Standard"><text:s/></text:p>
      <text:p text:style-name="Standard"><text:s/></text:p>
      <text:p text:style-name="Standard"><text:s/></text:p>
      <text:p text:style-name="Standard"><text:s/></text:p>
      <text:p text:style-name="Standard">Il Municipio e il Sindaco Emilio Venditti</text:p>
      <text:p text:style-name="Standard"/>
      <text:p text:style-name="Standard"/>
      <text:p text:style-name="Standard">La lista a cui è collegato il presente programma elettorale ha un simbolo ed un nome che a prima vista potrebbero non dare l’idea del giusto senso degli stessi, ma in una approfondita esamina del simbolo e della scritta ci si può facilmente rendere conto della logicità e del senso profondo che essi hanno.</text:p>
      <text:p text:style-name="Standard"/>
      <text:p text:style-name="Standard">Noi della lista “La rotta giusta per Gambatesa” abbiamo ritenuto di paragonare il Comune, così come attualmente amministrato, ad una nave che naviga in acque impervie e che negli ultimi cinque anni è stata costantemente alla deriva.</text:p>
      <text:p text:style-name="Standard"/>
      <text:p text:style-name="Standard">Il timone rappresenta l’organo che dirige una nave che ha bisogno di dodici buoni marinai ed un ottimo capitano per ritornare sulla giusta rotta.</text:p>
      <text:p text:style-name="Standard"/>
      <text:p text:style-name="Standard">Partendo da questo presupposto, riteniamo che per poter celermente risollevare le sorti di questa comunità, necessitano concreti interventi che siano in perfetta armonia con le esigenze dei servizi e la crescita occupazionale all’interno della comunità stessa. Di fatto, si sono individuati interventi di programma che si riassumono in sei punti essenziali:</text:p>
      <text:p text:style-name="Standard"/>
      <text:p text:style-name="Standard">1.Riprogrammazione delle opere pubbliche;</text:p>
      <text:p text:style-name="Standard"/>
      <text:p text:style-name="Standard">2.Realizzazione di strutture, con riutilizzo di edifici comunali, per la individuazione di attività che mirino alla creazione di posti di lavoro;</text:p>
      <text:p text:style-name="Standard"/>
      <text:p text:style-name="Standard">3.Riorganizzazione del servizio interno dei dipendenti comunali;</text:p>
      <text:p text:style-name="Standard"/>
      <text:p text:style-name="Standard">4.Miglioramento dei servizi pubblici e scolastici;</text:p>
      <text:p text:style-name="Standard"><text:soft-page-break/></text:p>
      <text:p text:style-name="Standard">5.Riduzione della pressione fiscale;</text:p>
      <text:p text:style-name="Standard"/>
      <text:p text:style-name="Standard">6.Individuazione di ogni possibilità di finanziamento nei cinque anni con immediata attivazione dei canali.</text:p>
      <text:p text:style-name="Standard"/>
      <text:p text:style-name="Standard">Nella attuazione del programma si è tenuto conto di quanto segue:</text:p>
      <text:p text:style-name="Standard"/>
      <text:p text:style-name="Standard">a)Particolare congruenza con la programmazione Regionale e Nazionale;</text:p>
      <text:p text:style-name="Standard"/>
      <text:p text:style-name="Standard">b)Organicità e fattibilità dell’approccio ai finanziamenti;</text:p>
      <text:p text:style-name="Standard"/>
      <text:p text:style-name="Standard">c)Fattibilità tecnico-operativa delle opere da realizzare;</text:p>
      <text:p text:style-name="Standard"/>
      <text:p text:style-name="Standard">d)Adeguatezza dello stanziamento alle effettive necessità del Comune;</text:p>
      <text:p text:style-name="Standard"/>
      <text:p text:style-name="Standard">e)Coinvolgimento di tutti i livelli istituzionali interessati presenti sul territorio Comunale</text:p>
      <text:p text:style-name="Standard"/>
      <text:p text:style-name="Standard">Riprogrammazione delle opere pubbliche</text:p>
      <text:p text:style-name="Standard"/>
      <text:p text:style-name="Standard">Nella redazione del pacchetto di opere pubbliche programmate, si è tenuto conto della necessità di effettuare interventi che in via prioritaria migliorino i servizi della comunità ed in particolare, vista l’ottima conoscenza del territorio urbano ed extra urbano e l’esperienza amministrativa del candidato sindaco, si è pensato di privilegiare le seguenti opere:</text:p>
      <text:p text:style-name="Standard"/>
      <text:p text:style-name="Standard">1. Realizzazione di un collettore fognante in Via Tufara (all’altezza del fabbricato di CIRELLI Pasquale) che scende lungo la Via provinciale continua sulla Via comunale e va a collegarsi sul pozzetto esistente sulla Via Provinciale per Foggia, al di sotto del fabbricato di IACOVELLI Antonio, proseguendo sulla via provinciale, si riallaccia alla fogna (vicino a MASSIMO Giovannangelo) su Via del cimitero (vedi allegato grafico “A”);</text:p>
      <text:p text:style-name="Standard"/>
      <text:p text:style-name="Standard">2. Realizzazione di un collettore fognario con sovrastante ampliamento della rete idrica , che parta da Via del Mulino (al di sotto del ristorante MUCCI) attraversi Via del Mulino passando sulla stradina al lato dei <text:soft-page-break/>fabbricati di proprietà CONTE e prosegue, attraversando la Via provinciale, lungo la strada comunale al lato del fabbricato IADAROLA e continui fino ad allacciarsi all’impianto di depurazione, passando per i frutteto e per i tracciati di strada comunale (vedi allegato grafico “B”);</text:p>
      <text:p text:style-name="Standard"/>
      <text:p text:style-name="Standard">3. Realizzazione della strada al di sotto dei fabbricati di Via Corso Roma che congiunga Via Lavatoio con la Croce sopra le grotte ;</text:p>
      <text:p text:style-name="Standard"/>
      <text:p text:style-name="Standard">4. Sistemazione definitiva del Convento di San Nicola e riutilizzo dello stesso;</text:p>
      <text:p text:style-name="Standard"/>
      <text:p text:style-name="Standard">5. Sistemazione dei due edifici scolastici con l’attuazione del vecchio progetto approvato nel 1994, riutilizzando gli stessi per attività occupazionali;</text:p>
      <text:p text:style-name="Standard"/>
      <text:p text:style-name="Standard">6. Realizzazione del tetto, in struttura leggera, sopra l’edificio scolastico di Via nazionale, con la eliminazione degli inconvenienti derivanti dalle calamità atmosferiche, nonché continuazione della messa a norma degli ambienti interni, auditorium e palestra ;</text:p>
      <text:p text:style-name="Standard"/>
      <text:p text:style-name="Standard">7. Messa a norma della scuola materna in Via XXIV Maggio con la riapertura della stessa;</text:p>
      <text:p text:style-name="Standard"/>
      <text:p text:style-name="Standard">8. Sistemazione della rete di pubblica illuminazione all’interno del centro storico con la sostituzione delle attuali plafoniere con idonee luci adatte al tipo di ambiente, nonché messa a norma della linea elettrica;</text:p>
      <text:p text:style-name="Standard"/>
      <text:p text:style-name="Standard">9. Realizzazione dell’impianto di illuminazione all’interno del cimitero comunale, sistemazione del muro esterno poco decoroso, sistemazione delle strutture adibite a deposito all’interno ed esterno del cimitero, costruzione di nuovi loculi e sistemazione delle aree di camminamento all’interno del nuovo cimitero;</text:p>
      <text:p text:style-name="Standard"/>
      <text:p text:style-name="Standard">10. Sistemazione del muro al di sotto del piazzale della Cappella della Madonna della Vittoria e sistemazione, delle facciate esterne della cappella stessa;</text:p>
      <text:p text:style-name="Standard"/>
      <text:p text:style-name="Standard">11. Riattivazione, secondo le norme, dell’impianto di depurazione con interventi mirati che abbassino i costi di consumo dello stesso e migliorino la qualità della depurazione.</text:p>
      <text:p text:style-name="Standard"/>
      <text:p text:style-name="Standard"><text:soft-page-break/>12. Realizzazione di un parco giochi per bambini, con relativa pista ciclabile e chiosco ristoro, al di sopra del campo sportivo, con la sistemazione definitiva di un’area degradata e il realizzo di struttura pubblica per i nostri figli, all’interno del perimetro urbano. (vedi allegato “C”).</text:p>
      <text:p text:style-name="Standard"/>
      <text:p text:style-name="Standard">13. Riqualificazione della strada che dalla fine di Corso Roma porta fino alla cappella, il vecchio percorso pedonale per andare al Santuario Della Madonna Della Vittoria, con la pulizia del tracciato stradale, la sistemazione dei gradini in pietra esistenti e realizzazione di aree di sosta, rendendo il passaggio agevole e comodo, riqualificando così, un percorso che sicuramente sarà molto utile.</text:p>
      <text:p text:style-name="Standard"/>
      <text:p text:style-name="Standard">14. Utilizzazione dei fondi per il miglioramento delle strade interpoderali, con interventi annuali, e non quinquennali, con attivazione di tutte le possibilità di intervento su dette strade attivate dalla legge Regionale n°17.</text:p>
      <text:p text:style-name="Standard"/>
      <text:p text:style-name="Standard">15. Sistemazione definitiva delle aree interne ai lotti di Via Aldo Moro e sistemazione della stessa Via Aldo Moro, con la realizzazione di nuovi marciapiedi e rete elettrica e sistemazione del muro di via insorti D’Ungheria con rivestimento in pietra;</text:p>
      <text:p text:style-name="Standard"/>
      <text:p text:style-name="Standard">16. Realizzazione di un canile Comunale area fruttetto come da progetto approvato nel 1997</text:p>
      <text:p text:style-name="Standard"/>
      <text:p text:style-name="Standard">17.Realizzazione di un accesso idoneo sul collegamento della via comunale “macchie” con la strada provinciale accesso attualmente pericoloso, con l’acquisto di un area privata e oltre al realizzo dell’accesso la costruzione di una isola di sosta attrezzata. ( vedi allegato E)</text:p>
      <text:p text:style-name="Standard"/>
      <text:p text:style-name="Standard">Realizzazione di strutture, con riutilizzo di edifici comunali, per la individuazione di attività che mirino alla creazione di posti di lavoro</text:p>
      <text:p text:style-name="Standard"/>
      <text:p text:style-name="Standard">•Ci impegniamo a provvedere alla sistemazione degli edifici comunali di Via XXIV Maggio, secondo il progetto di realizzazione di una struttura per anziani, progetto già in corso di finanziamento con i fondi PRUST, attivati nel 1998 e mai utilizzati fino ad oggi, con tale struttura, prevediamo di realizzare 26 posti di lavoro così distinti</text:p>
      <text:p text:style-name="Standard"/>
      <text:p text:style-name="Standard">1.Assistenti geriatrici 10 (unità lavorative);</text:p>
      <text:p text:style-name="Standard"/>
      <text:p text:style-name="Standard">2.Assistenti socio sanitari 4 (unità lavorative);</text:p>
      <text:p text:style-name="Standard"><text:soft-page-break/></text:p>
      <text:p text:style-name="Standard">3.Infermieri professionali 2 (unità lavorative);</text:p>
      <text:p text:style-name="Standard"/>
      <text:p text:style-name="Standard">4.Portantini 2 (unità lavorative);</text:p>
      <text:p text:style-name="Standard"/>
      <text:p text:style-name="Standard">5.Assistenti sociali 1 (unità lavorative);</text:p>
      <text:p text:style-name="Standard"/>
      <text:p text:style-name="Standard">6.Addetti agli uffici amministrativi 3 (unità lavorative);</text:p>
      <text:p text:style-name="Standard"/>
      <text:p text:style-name="Standard">7.Cuoco 1 (unità lavorative);</text:p>
      <text:p text:style-name="Standard"/>
      <text:p text:style-name="Standard">8.Autisti 1 (unità lavorative);.</text:p>
      <text:p text:style-name="Standard"/>
      <text:p text:style-name="Standard">9. Addetti alle pulizie e alla lavanderia 2 (unità lavorative)</text:p>
      <text:p text:style-name="Standard"/>
      <text:p text:style-name="Standard"/>
      <text:p text:style-name="Standard">I posti sono stati calcolati sulle necessità di gestione di una struttura per anziani, già programmata con 48 posti letto (come da progetto predisposto nel 1994), verrà utilizzato, in via prioritaria, personale del posto ed in via subordinata, personale dei comuni vicini. Ci impegniamo anche, entro il 2005, ad attivare i corsi per assistenti geriatrici e socio sanitari, mediante società autorizzate, al fine di specializzare personale del posto.</text:p>
      <text:p text:style-name="Standard"/>
      <text:p text:style-name="Standard"/>
      <text:p text:style-name="Standard">La struttura, dovrà essere attivata senza gravare sulle spese comunali, con la costituzione di una società a capitale misto, privato-comune, ove il privato, a fronte del contratto di gestione, dovrà investire l’importo relativo alla quota percentuale del 30%, che il Comune deve coprire per attivare il finanziamento.</text:p>
      <text:p text:style-name="Standard"/>
      <text:p text:style-name="Standard"/>
      <text:p text:style-name="Standard">•Ci impegniamo a sistemare l’ex Convento San Nicola ed ad utilizzare lo stesso come ostello, con camere di albergo e servizio di ristorazione, dando il tutto in gestione a operatori del settore, che a fronte del contratto di gestione, devono garantire minimo tre posti di lavoro fissi, a persone del posto, tale operazione, oltre ad incentivare l’attività occupazionale e produttiva, mira alla rivalutazione del castello, del <text:soft-page-break/>centro storico e della chiesa di San Nicola, permettendo a chi vuole fare turismo, di soggiornare nella nostra comunità.</text:p>
      <text:p text:style-name="Standard"/>
      <text:p text:style-name="Standard"/>
      <text:p text:style-name="Standard">•Ci impegniamo a realizzare le infrastrutture necessarie per il decollo della zona industriale di C.da VARANA, permettendo così agli artigiani che hanno già acquistato i lotti in detta area, di poter realizzare le proprie attività, una volta che sono stati realizzati i servizi. Questa operazione sicuramente, creerà occupazione in quanto, i piccoli artigiani, con l’ampliamento della attività, avranno certamente bisogno di manodopera</text:p>
      <text:p text:style-name="Standard"/>
      <text:p text:style-name="Standard">•Apriremo una farmacia Comunale Rurale, con servizio continuativo, cosi come previsto dagli articoli 1e2 della legge n°475 del 1973, dall’articolo 1 legge 1968 e dall’articolo 104 .t.u. n°1265 del 1934, per dare alla comunità, la possibilità di avere un costante servizio in caso di necessità. Ad essa collegheremo, in accordo con la ASL, il servizio di pronto intervento per l’area del fortore.</text:p>
      <text:p text:style-name="Standard"/>
      <text:p text:style-name="Standard">Riorganizzazione del servizio interno dei dipendenti comunali</text:p>
      <text:p text:style-name="Standard"/>
      <text:p text:style-name="Standard">•La riorganizzazione dei ruoli dei dipendenti comunali, è un fatto necessario, in quanto, all’interno della coalizione, che si presenta con “La rotta giusta per Gambatesa”, vi sono figure professionali che, nell’assumere il ruolo di Assessore assumeranno di contesto, le responsabilità derivanti da detto ruolo, per cui, i dipendenti rimarranno nel ruolo di dipendenti responsabili dell’ufficio, ruolo che a loro compete, mentre gli amministratori (votati dalla gente), avranno l’obbligo di assumere il ruolo politico ad essi spettante, con l’assunzione di tutte le responsabilità connesse a detto ruolo. E’ inutile dire che, tale operazione, comporterà il vantaggio di una buona riduzione della spesa pubblica.</text:p>
      <text:p text:style-name="Standard"/>
      <text:p text:style-name="Standard"/>
      <text:p text:style-name="Standard">•Utilizzeremo il servizio di Segreteria Comunale, in consorzio con altro comune, riducendo ulteriormente il costo della spesa pubblica.</text:p>
      <text:p text:style-name="Standard"/>
      <text:p text:style-name="Standard">Miglioramento dei servizi pubblici e scolastici</text:p>
      <text:p text:style-name="Standard"/>
      <text:p text:style-name="Standard">•Di concerto con le organizzazioni sindacali interne, procederemo alla istituzione di una apertura pomeridiana dell’ufficio anagrafe, due giorni a settimana, dando così la possibilità ai cittadini lavoratori, di usufruire dei servizi anagrafici dopo il loro orario lavorativo, ciò è possibile, in quanto, vi sono due dipendenti presso l’Ufficio Anagrafe e potranno lavorare a turno senza innescare straordinari.</text:p>
      <text:p text:style-name="Standard"><text:soft-page-break/></text:p>
      <text:p text:style-name="Standard">•Istituiremo uno sportello di pubbliche relazione ove vi sarà, in alternanza un consigliere comunale, il quale, provvederà a recepire tutte le indicazioni, lamentele comprese, che i cittadini vorranno dare e trasmettendole all’organo giuntale, che darà all’amministrazione, la possibilità di dare indirizzi agli uffici preposti per la soluzione dei problemi della comunità;</text:p>
      <text:p text:style-name="Standard"/>
      <text:p text:style-name="Standard">•Istituzione di uno sportello tecnico, nel Comune, per la soluzione di problemi di carattere urbanistico, due giorni a settimana, in cui sarà garantita la presenza di un consigliere comunale competente e di un professionista, per la soluzione di problemi urbanistici, evitando così lungaggini e file presso l’ufficio tecnico comunale;</text:p>
      <text:p text:style-name="Standard"/>
      <text:p text:style-name="Standard">•Riqualificazione della Biblioteca Comunale, senza nulla togliere a chi fino ad ora si e dovuto arrangiare per farla andare avanti, migliorandone le qualità e le capacità, assumendo se sarà necessario, anche un addetto alla biblioteca comunale, (con spesa a Carico della Regione) in quanto riteniamo che la biblioteca rappresenti la cultura di una comunità ed è il vero ed unico supporto alla popolazione scolastica.</text:p>
      <text:p text:style-name="Standard"/>
      <text:p text:style-name="Standard">•Riistituiremo il corpo degli “Sceriffi ecologici”, barbaramente abolito, e ridaremo lustro all’organizzazione scolastica, riattivando i programmi di scambio con altre comunità, azionando un circuito scolastico che permette agli altri, di conoscere la nostra comunità scolastica e ai nostri ragazzi, di conoscere altre comunità scolastiche.</text:p>
      <text:p text:style-name="Standard"/>
      <text:p text:style-name="Standard">•Saranno migliorati gli ambienti scolastici, ed in modo particolare l’auditorium e la palestra, che in accordo con le istituzioni scolastiche, potranno essere utilizzati anche da soggetti esterni qualificati, dando loro le garanzie di sicurezza.</text:p>
      <text:p text:style-name="Standard"/>
      <text:p text:style-name="Standard">•Verrà ripristinato il verde all’esterno della scuola materna e con il riutilizzo della stessa. I bambini avranno gli spazi necessari per potersi muovere durante le ore di svago, non subendo la compressione che attualmente hanno all’interno dell’edificio ove svolgono l’attività scolastica , al primo piano, con i rischi conseguenti.</text:p>
      <text:p text:style-name="Standard"/>
      <text:p text:style-name="Standard">•Verrà migliorato il servizio di assistenza agli anziani, abbassando anche la quota spettante agli stessi per l’attivazione del servizio.</text:p>
      <text:p text:style-name="Standard"/>
      <text:p text:style-name="Standard">Riduzione della pressione fiscale</text:p>
      <text:p text:style-name="Standard"/>
      <text:p text:style-name="Standard"><text:soft-page-break/>Con delibere di giunta del 2003 e 2004, purtroppo, l’attuale amministrazione comunale, ha già aumentato del 10% la tassa rifiuti solidi urbani e la tassa relativa all’imposta dell’acqua.</text:p>
      <text:p text:style-name="Standard"/>
      <text:p text:style-name="Standard">•-Ci impegniamo entro il 2006, a ridurre l’imposta dell’ICI di almeno lo 0,50%, e di non aumentare per il quinquennio di amministrazione, ne l’imposta delle bollette idriche, ne l’imposta dei rifiuti solidi urbani. Di diminuire l’imposta relativa alla tassa di pubblicità dei negozi per insegne con dimensioni fino a 20 mq.;</text:p>
      <text:p text:style-name="Standard"/>
      <text:p text:style-name="Standard">• Ci impegniamo a diminuire la quota pro capite, spettante alle famiglie, dei buoni di mensa scolastica e miglioreremo il servizio mensa, creando una commissione di controllo formata da scuola, comune e genitori;</text:p>
      <text:p text:style-name="Standard"/>
      <text:p text:style-name="Standard">• Ci impegniamo a ridurre l’organico comunale man mano che i dipendenti andranno in pensione, riassumendo solo le figure strettamente necessarie (part-time), recuperando così gli oneri necessari per attivare i punti 1 e 2 del presente paragrafo.</text:p>
      <text:p text:style-name="Standard"/>
      <text:p text:style-name="Standard">E’ chiaro che per l’attivazione del programma saranno coinvolte tutte le parti sociali della comunità, Parrocchia, organizzazione scolastica, circolo anziani, organizzazioni sportive, ed associazioni, le quali, saranno costantemente consultate per l’attivazione della programmazione, dando i consigli necessari affinché tutto proceda nell’interesse della comunità.</text:p>
      <text:p text:style-name="Standard"/>
      <text:p text:style-name="Standard">Come in ogni programma, ci si limita ad esporre quello che è il punto di partenza di un’amministrazione. Ciò non toglie che, durante il corso dei cinque anni di amministrazione, si attiveranno tutti i canali di finanziamento che saranno previsti dallo Stato e dalla Regione e dalla Comunità Europea, con l’immediato utilizzo di ogni forma di finanziamento, che non gravi sul bilancio comunale, ma che miri a migliorare la programmazione ed incentivi la possibilità di sviluppo della comunità e dell’area in cui essa è inseri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meta:initial-creator>
    <meta:editing-cycles>3</meta:editing-cycles>
    <meta:creation-date>2012-01-28T09:20:00</meta:creation-date>
    <dc:date>2019-08-23T20:20:34.233000000</dc:date>
    <meta:editing-duration>PT5M17S</meta:editing-duration>
    <meta:generator>LibreOffice/6.3.0.4$Windows_X86_64 LibreOffice_project/057fc023c990d676a43019934386b85b21a9ee99</meta:generator>
    <meta:document-statistic meta:table-count="0" meta:image-count="0" meta:object-count="0" meta:page-count="8" meta:paragraph-count="76" meta:word-count="2168" meta:character-count="14867" meta:non-whitespace-character-count="12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