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76cm" fo:margin-bottom="0.176cm" loext:contextual-spacing="false"/>
    </style:style>
    <style:style style:name="P2" style:family="paragraph" style:parent-style-name="Standard">
      <style:paragraph-properties fo:margin-top="0.176cm" fo:margin-bottom="0.176cm" loext:contextual-spacing="false"/>
      <style:text-properties style:font-name="Times New Roman" fo:font-size="12pt" fo:font-style="normal" fo:font-weight="normal" style:font-size-asian="12pt" style:font-style-asian="normal" style:font-weight-asian="normal"/>
    </style:style>
    <style:style style:name="P3" style:family="paragraph" style:parent-style-name="Standard" style:master-page-name="Standard">
      <style:paragraph-properties fo:margin-top="0.176cm" fo:margin-bottom="0.176cm" loext:contextual-spacing="false" style:page-number="auto"/>
    </style:style>
    <style:style style:name="P4" style:family="paragraph" style:parent-style-name="Standard">
      <style:paragraph-properties fo:margin-left="0.635cm" fo:margin-right="0.635cm" fo:margin-top="0.176cm" fo:margin-bottom="0.176cm" loext:contextual-spacing="false" fo:text-indent="0cm" style:auto-text-indent="false"/>
    </style:style>
    <style:style style:name="P5" style:family="paragraph" style:parent-style-name="Standard">
      <style:paragraph-properties fo:margin-left="1.27cm" fo:margin-right="1.27cm" fo:margin-top="0.176cm" fo:margin-bottom="0.176cm" loext:contextual-spacing="false" fo:text-indent="0cm" style:auto-text-indent="false"/>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fo:font-style="italic" fo:font-weight="normal" style:font-size-asian="12pt" style:font-style-asian="italic" style:font-weight-asian="normal"/>
    </style:style>
    <style:style style:name="T3" style:family="text">
      <style:text-properties style:font-name="Times New Roman" fo:font-size="12pt" fo:font-style="italic" fo:font-weight="bold" style:font-size-asian="12pt" style:font-style-asian="italic" style:font-weight-asian="bold"/>
    </style:style>
    <style:style style:name="T4" style:family="text">
      <style:text-properties style:font-name="Times New Roman" fo:font-size="12pt" fo:font-style="normal" fo:font-weight="bold" style:font-size-asian="12pt" style:font-style-asian="normal" style:font-weight-asian="bold"/>
    </style:style>
    <style:style style:name="T5" style:family="text">
      <style:text-properties style:font-name="Times New Roman" fo:font-size="12pt" fo:font-style="normal" fo:font-weight="normal" style:font-size-asian="12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EGGE 9 gennaio 2004, </text:span><text:span text:style-name="T2">n.</text:span><text:span text:style-name="T4"> 4</text:span><text:span text:style-name="T2"> (</text:span><text:span text:style-name="T3">GU</text:span><text:span text:style-name="T2"> n. </text:span><text:span text:style-name="T3">013</text:span><text:span text:style-name="T2"> del </text:span><text:span text:style-name="T3">17/01/2004</text:span><text:span text:style-name="T2">)</text:span><text:span text:style-name="T5"> </text:span><text:line-break/><text:span text:style-name="T5">Disposizioni per favorire l'accesso dei soggetti disabili agli strumenti informatici.</text:span><text:line-break/><text:span text:style-name="T2">Materia: </text:span><text:span text:style-name="T3">INFORMATICA, TELEMATICA</text:span><text:line-break/><text:span text:style-name="T2">URN: </text:span><text:span text:style-name="T3">urn:nir:stato:legge:2004-01-09;4</text:span><text:span text:style-name="T5"> </text:span></text:p>
      <text:p text:style-name="P1"><text:span text:style-name="T5">Preambolo</text:span></text:p>
      <text:p text:style-name="P1"><text:span text:style-name="T5">La Camera dei deputati ed il Senato della Repubblica hanno approvato; </text:span></text:p>
      <text:p text:style-name="P1"><text:span text:style-name="T5">IL PRESIDENTE DELLA REPUBBLICA </text:span></text:p>
      <text:p text:style-name="P1"><text:span text:style-name="T5">Promulga</text:span><text:line-break/><text:span text:style-name="T5">la seguente legge: </text:span></text:p>
      <text:p text:style-name="P4"><text:span text:style-name="T5">Art. 1. (Obiettivi e finalita) </text:span></text:p>
      <text:p text:style-name="P4"><text:span text:style-name="T5">1 . La Repubblica riconosce e tutela il diritto di ogni persona ad accedere a tutte le fonti di informazione e ai relativi servizi, ivi compresi quelli che si articolano attraverso gli strumenti informatici e telematici.</text:span></text:p>
      <text:p text:style-name="P4"><text:span text:style-name="T5">2 . È tutelato e garantito, in particolare, il diritto di accesso ai servizi informatici e telematici della pubblica amministrazione e ai servizi di pubblica utilità da parte delle persone disabili, in ottemperanza al principio di uguaglianza ai sensi dell'articolo 3 della Costituzione.</text:span></text:p>
      <text:p text:style-name="P4"><text:span text:style-name="T5">Art. 2. (Definizioni) </text:span></text:p>
      <text:p text:style-name="P4"><text:span text:style-name="T5">1 . Ai fini della presente legge, si intende per: </text:span></text:p>
      <text:p text:style-name="P5"><text:span text:style-name="T5">a) "accessibilità": la capacità dei sistemi informatici, nelle forme e nei limiti consentiti dalle conoscenze tecnologiche, di erogare servizi e fornire informazioni fruibili, senza discriminazioni, anche da parte di coloro che a causa di disabilità necessitano di tecnologie assistive o configurazioni particolari; </text:span></text:p>
      <text:p text:style-name="P5"><text:span text:style-name="T5">b) "tecnologie assistive": gli strumenti e le soluzioni tecniche, hardware e software, che permettono alla persona disabile, superando o riducendo le condizioni di svantaggio, di accedere alle informazioni e ai servizi erogati dai sistemi informatici. </text:span></text:p>
      <text:p text:style-name="P4"><text:span text:style-name="T5">Art. 3. (Soggetti erogatori) </text:span></text:p>
      <text:p text:style-name="P4"><text:span text:style-name="T5">1 . La presente legge si applica alle pubbliche amministrazioni di cui al comma 2 dell'articolo 1 del decreto legislativo 30 marzo 2001, n. 165, e successive modificazioni, agli enti pubblici economici, alle aziende private concessionarie di servizi pubblici, alle aziende municipalizzate regionali, agli enti di assistenza e di riabilitazione pubblici, alle aziende di trasporto e di telecomunicazione a prevalente partecipazione di capitale pubblico e alle aziende appaltatrici di servizi informatici.</text:span></text:p>
      <text:p text:style-name="P4"><text:soft-page-break/><text:span text:style-name="T5">2 . Le disposizioni della presente legge in ordine agli obblighi per l'accessibilità non si applicano ai sistemi informatici destinati ad essere fruiti da gruppi di utenti dei quali, per disposizione di legge, non possono fare parte persone disabili.</text:span></text:p>
      <text:p text:style-name="P4"><text:span text:style-name="T5">Art. 4. (Obblighi per l'accessibilita) </text:span></text:p>
      <text:p text:style-name="P4"><text:span text:style-name="T5">1 . Nelle procedure svolte dai soggetti di cui all'articolo 3, comma 1, per l'acquisto di beni e per la fornitura di servizi informatici, i requisiti di accessibilità stabiliti con il decreto di cui all'articolo 11 costituiscono motivo di preferenza a parità di ogni altra condizione nella valutazione dell'offerta tecnica, tenuto conto della destinazione del bene o del servizio. La mancata considerazione dei requisiti di accessibilità o l'eventuale acquisizione di beni o fornitura di servizi non accessibili è adeguatamente motivata.</text:span></text:p>
      <text:p text:style-name="P4"><text:span text:style-name="T5">2 . I soggetti di cui all'articolo 3, comma 1, non possono stipulare, a pena di nullità, contratti per la realizzazione e la modifica di siti INTERNET quando non è previsto che essi rispettino i requisiti di accessibilità stabiliti dal decreto di cui all'articolo 11. I contratti in essere alla data di entrata in vigore del decreto di cui all'articolo 11, in caso di rinnovo, modifica o novazione, sono adeguati, a pena di nullità, alle disposizioni della presente legge circa il rispetto dei requisiti di accessibilità, con l'obiettivo di realizzare tale adeguamento entro dodici mesi dalla data di entrata in vigore del medesimo decreto.</text:span></text:p>
      <text:p text:style-name="P4"><text:span text:style-name="T5">3 . La concessione di contributi pubblici a soggetti privati per l'acquisto di beni e servizi informatici destinati all'utilizzo da parte di lavoratori disabili o del pubblico, anche per la predisposizione di postazioni di telelavoro, è subordinata alla rispondenza di tali beni e servizi ai requisiti di accessibilità stabiliti dal decreto di cui all'articolo 11.</text:span></text:p>
      <text:p text:style-name="P4"><text:span text:style-name="T5">4 . I datori di lavoro pubblici e privati pongono a disposizione del dipendente disabile la strumentazione hardware e software e la tecnologia assistiva adeguata alla specifica disabilità, anche in caso di telelavoro, in relazione alle mansioni effettivamente svolte.</text:span><text:line-break/><text:span text:style-name="T5">Ai datori di lavoro privati si applica la disposizione di cui all'articolo 13, comma 1, lettera c), della legge 12 marzo 1999, n. 68.</text:span></text:p>
      <text:p text:style-name="P4"><text:span text:style-name="T5">5 . I datori di lavoro pubblici provvedono all'attuazione del comma 4, nell'ambito delle disponibilità di bilancio.</text:span></text:p>
      <text:p text:style-name="P4"><text:span text:style-name="T5">Art. 5. (Accessibilità degli strumenti didattici e formativi) </text:span></text:p>
      <text:p text:style-name="P4"><text:span text:style-name="T5">1 . Le disposizioni della presente legge si applicano, altresì, al materiale formativo e didattico utilizzato nelle scuole di ogni ordine e grado.</text:span></text:p>
      <text:p text:style-name="P4"><text:span text:style-name="T5">2 . Le convenzioni stipulate tra il Ministero dell'istruzione, dell'università e della ricerca e le associazioni di editori per la fornitura di libri alle biblioteche scolastiche prevedono sempre la fornitura di copie su supporto digitale degli strumenti didattici fondamentali, accessibili agli alunni disabili e agli insegnanti di sostegno, nell'ambito delle disponibilità di bilancio.</text:span></text:p>
      <text:p text:style-name="P4"><text:soft-page-break/><text:span text:style-name="T5">Art. 6. (Verifica dell'accessibilità su richiesta) </text:span></text:p>
      <text:p text:style-name="P4"><text:span text:style-name="T5">1 . La Presidenza del Consiglio dei ministri - Dipartimento per l'innovazione e le tecnologie valuta su richiesta l'accessibilità dei siti INTERNET o del materiale informatico prodotto da soggetti diversi da quelli di cui all'articolo 3.</text:span></text:p>
      <text:p text:style-name="P4"><text:span text:style-name="T5">2 . Con il regolamento di cui all'articolo 10 sono individuati: </text:span></text:p>
      <text:p text:style-name="P5"><text:span text:style-name="T5">a) le modalità con cui può essere richiesta la valutazione; </text:span></text:p>
      <text:p text:style-name="P5"><text:span text:style-name="T5">b) i criteri per la eventuale partecipazione del richiedente ai costi dell'operazione; </text:span></text:p>
      <text:p text:style-name="P5"><text:span text:style-name="T5">c) il marchio o logo con cui è reso manifesto il possesso del requisito dell'accessibilità; </text:span></text:p>
      <text:p text:style-name="P5"><text:span text:style-name="T5">d) le modalità con cui può essere verificato il permanere del requisito stesso. </text:span></text:p>
      <text:p text:style-name="P4"><text:span text:style-name="T5">Art. 7. (Compiti amministrativi) </text:span></text:p>
      <text:p text:style-name="P4"><text:span text:style-name="T5">1 . La Presidenza del Consiglio dei ministri - Dipartimento per l'innovazione e le tecnologie, anche avvalendosi del Centro nazionale per l'informatica nella pubblica amministrazione di cui all'articolo 4, comma 1, del decreto legislativo 12 febbraio 1993, n. 39, come sostituito dall'articolo 176 del decreto legislativo 30 giugno 2003, n. 196: </text:span></text:p>
      <text:p text:style-name="P5"><text:span text:style-name="T5">a) effettua il monitoraggio dell'attuazione della presente legge; </text:span></text:p>
      <text:p text:style-name="P5"><text:span text:style-name="T5">b) vigila sul rispetto da parte delle amministrazioni statali delle disposizioni della presente legge; </text:span></text:p>
      <text:p text:style-name="P5"><text:span text:style-name="T5">c) indica i soggetti, pubblici o privati, che, oltre ad avere rispettato i requisiti tecnici indicati dal decreto di cui all'articolo 11, si sono anche meritoriamente distinti per l'impegno nel perseguire le finalità indicate dalla presente legge; </text:span></text:p>
      <text:p text:style-name="P5"><text:span text:style-name="T5">d) promuove, di concerto con il Ministero del lavoro e delle politiche sociali, progetti, iniziative e programmi finalizzati al miglioramento e alla diffusione delle tecnologie assistive e per l'accessibilità; </text:span></text:p>
      <text:p text:style-name="P5"><text:span text:style-name="T5">e) promuove, con le altre amministrazioni interessate, sentita la Conferenza permanente per i rapporti tra lo Stato, le regioni e le province autonome di Trento e di Bolzano, l'erogazione di finanziamenti finalizzati alla diffusione tra i disabili delle tecnologie assistive e degli strumenti informatici dotati di configurazioni particolari e al sostegno di progetti di ricerca nel campo dell'innovazione tecnologica per la vita indipendente e le pari opportunità dei disabili; </text:span></text:p>
      <text:p text:style-name="P5"><text:span text:style-name="T5">f) favorisce, di concerto con il Ministero del lavoro e delle politiche sociali </text:span><text:soft-page-break/><text:span text:style-name="T5">e con il Ministro per le pari opportunità, lo scambio di esperienze e di proposte fra associazioni di disabili, associazioni di sviluppatori competenti in materia di accessibilità, amministrazioni pubbliche, operatori economici e fornitori di hardware e software, anche per la proposta di nuove iniziative; </text:span></text:p>
      <text:p text:style-name="P5"><text:span text:style-name="T5">g) promuove, di concerto con i Ministeri dell'istruzione, dell'università e della ricerca e per i beni e le attività culturali, iniziative per favorire l'accessibilità alle opere multimediali, anche attraverso specifici progetti di ricerca e sperimentazione con il coinvolgimento delle associazioni delle persone disabili; sulla base dei risultati delle sperimentazioni sono indicate, con decreto emanato di intesa dai Ministri interessati, le regole tecniche per l'accessibilità alle opere multimediali; </text:span></text:p>
      <text:p text:style-name="P5"><text:span text:style-name="T5">h) definisce, di concerto con il Dipartimento della funzione pubblica della Presidenza del Consiglio dei ministri, gli obiettivi di accessibilità delle pubbliche amministrazioni nello sviluppo dei sistemi informatici, nonché l'introduzione delle problematiche relative all'accessibilità nei programmi di formazione del personale. </text:span></text:p>
      <text:p text:style-name="P4"><text:span text:style-name="T5">2 . Le regioni, le province autonome e gli enti locali vigilano sull'attuazione da parte dei propri uffici delle disposizioni della presente legge.</text:span></text:p>
      <text:p text:style-name="P4"><text:span text:style-name="T5">Art. 8. (Formazione) </text:span></text:p>
      <text:p text:style-name="P4"><text:span text:style-name="T5">1 . Le amministrazioni di cui all'articolo 3, comma 1, nell'ambito delle attività di cui al comma 4 dell'articolo 7 del decreto legislativo 30 marzo 2001, n. 165, nonché dei corsi di formazione organizzati dalla Scuola superiore della pubblica amministrazione, e nell'ambito delle attività per l'alfabetizzazione informatica dei pubblici dipendenti di cui all'articolo 27, comma 8, lettera g), della legge 16 gennaio 2003, n. 3, inseriscono tra le materie di studio a carattere fondamentale le problematiche relative all'accessibilità e alle tecnologie assistive.</text:span></text:p>
      <text:p text:style-name="P4"><text:span text:style-name="T5">2 . La formazione professionale di cui al comma 1 è effettuata con tecnologie accessibili.</text:span></text:p>
      <text:p text:style-name="P4"><text:span text:style-name="T5">3 . Le amministrazioni di cui all'articolo 3, comma 1, nell'ambito delle disponibilità di bilancio, predispongono corsi di aggiornamento professionale sull'accessibilità.</text:span></text:p>
      <text:p text:style-name="P4"><text:span text:style-name="T5">Art. 9. (Responsabilita) </text:span></text:p>
      <text:p text:style-name="P4"><text:span text:style-name="T5">1 . L'inosservanza delle disposizioni della presente legge comporta responsabilità dirigenziale e responsabilità disciplinare ai sensi degli articoli 21 e 55 del decreto legislativo 30 marzo 2001, n. 165, ferme restando le eventuali responsabilità penali e civili previste dalle norme vigenti.</text:span></text:p>
      <text:p text:style-name="P4"><text:span text:style-name="T5">Art. 10. (Regolamento di attuazione) </text:span></text:p>
      <text:p text:style-name="P4"><text:soft-page-break/><text:span text:style-name="T5">1 . Entro novanta giorni dalla data di entrata in vigore della presente legge, con regolamento emanato ai sensi dell'articolo 17, comma 1, della legge 23 agosto 1988, n. 400, sono definiti: </text:span></text:p>
      <text:p text:style-name="P5"><text:span text:style-name="T5">a) i criteri e i principi operativi e organizzativi generali per l'accessibilità; </text:span></text:p>
      <text:p text:style-name="P5"><text:span text:style-name="T5">b) i contenuti di cui all'articolo 6, comma 2; </text:span></text:p>
      <text:p text:style-name="P5"><text:span text:style-name="T5">c) i controlli esercitabili sugli operatori privati che hanno reso nota l'accessibilità dei propri siti e delle proprie applicazioni informatiche; </text:span></text:p>
      <text:p text:style-name="P5"><text:span text:style-name="T5">d) i controlli esercitabili sui soggetti di cui all'articolo 3, comma 1. </text:span></text:p>
      <text:p text:style-name="P4"><text:span text:style-name="T5">2 . Il regolamento di cui al comma 1 è adottato previa consultazione con le associazioni delle persone disabili maggiormente rappresentative, con le associazioni di sviluppatori competenti in materia di accessibilità e di produttori di hardware e software e previa acquisizione del parere delle competenti Commissioni parlamentari, che devono pronunciarsi entro quarantacinque giorni dalla richiesta, e d'intesa con la Conferenza unificata di cui all'articolo 8 del decreto legislativo 28 agosto 1997, n. 281.</text:span></text:p>
      <text:p text:style-name="P4"><text:span text:style-name="T5">Art. 11. (Requisiti tecnici) </text:span></text:p>
      <text:p text:style-name="P4"><text:span text:style-name="T5">1 . Entro centoventi giorni dalla data di entrata in vigore della presente legge il Ministro per l'innovazione e le tecnologie, consultate le associazioni delle persone disabili maggiormente rappresentative, con proprio decreto stabilisce, nel rispetto dei criteri e dei principi indicati dal regolamento di cui all'articolo 10: </text:span></text:p>
      <text:p text:style-name="P5"><text:span text:style-name="T5">a) le linee guida recanti i requisiti tecnici e i diversi livelli per l'accessibilità; </text:span></text:p>
      <text:p text:style-name="P5"><text:span text:style-name="T5">b) le metodologie tecniche per la verifica dell'accessibilità dei siti INTERNET, nonché i programmi di valutazione assistita utilizzabili a tale fine. </text:span></text:p>
      <text:p text:style-name="P4"><text:span text:style-name="T5">Art. 12. (Normative internazionali) </text:span></text:p>
      <text:p text:style-name="P4"><text:span text:style-name="T5">1 . Il regolamento di cui all'articolo 10 e il decreto di cui all'articolo 11 sono emanati osservando le linee guida indicate nelle comunicazioni, nelle raccomandazioni e nelle direttive sull'accessibilità dell'Unione europea, nonché nelle normative internazionalmente riconosciute e tenendo conto degli indirizzi forniti dagli organismi pubblici e privati, anche internazionali, operanti nel settore.</text:span></text:p>
      <text:p text:style-name="P4"><text:span text:style-name="T5">2 . Il decreto di cui all'articolo 11 è periodicamente aggiornato, con la medesima procedura, per il tempestivo recepimento delle modifiche delle normative di cui al comma 1 e delle innovazioni tecnologiche nel frattempo intervenute.</text:span><text:line-break/><text:span text:style-name="T5">La presente legge, munita del sigillo dello Stato, sarà inserita nella Raccolta ufficiale degli atti normativi della Repubblica italiana. È fatto obbligo a chiunque spetti di osservarla e di farla osservare come legge dello Stato.</text:span></text:p>
      <text:p text:style-name="P1"><text:soft-page-break/><text:span text:style-name="T5">Lavori Preparatori</text:span></text:p>
      <text:p text:style-name="P1"><text:span text:style-name="T5">LAVORI PREPARATORI Camera dei deputati (atto n. 3978): Presentato dal Ministro senza portafoglio per l'innovazione e le tecnologie (Stanca), dal Ministro senza portafoglio per la funzione pubblica (Mazzella), dal Ministro senza portafoglio per le pari opportunità(Prestigiacomo) e dal Ministro del lavoro e delle politiche sociali (Maroni) il 15 maggio 2003. Assegnato alla IX commissione (Trasporti, poste e telecomunicazioni), in sede referente, il 26 maggio 2003 con pareri delle commissioni I, V, VII, VIII, X, XI, XII, XIV e Commissione parlamentare per le questioni regionali. Esaminato dalla IX commissione (Trasporti, poste e telecomunicazioni), il 19 giugno 2003, 1 luglio 2003, 23, 24, 30 settembre 2003 e 1, 7, 14 e 15 ottobre 2003. Esaminato in aula il 15 ottobre 2003 ed approvato il 16 ottobre 2003 in un testo unificato con A.C. 232 (on. Piscitello), A.C. 494 (on. Bono), A.C. 2950 (on. Jannone), A.C. 3486 (on. Campa e on. Calmieri), A.C. 3713 (on. Labate), A.C. 3845 (on. Zanella), A.C. 3846 (on. Di Teodoro), A.C. 3862 (on. Lusetti). Senato della Repubblica (atto n. 2546): Assegnato alla 8 commissione (Lavori pubblici, comunicazioni), in sede deliberante, il 28 ottobre 2003 con parere delle commissioni 1, 5, 7, 10, 11, 12, 13, 14 e Commissione parlamentare per le questioni regionali. Esaminato dalla 8 commissione (Lavori pubblici, comunicazioni), in sede deliberante, il 10 dicembre 2003 ed approvato il 17 dicembre 2003. </text:span></text:p>
      <text:p text:style-name="P1"><text:span text:style-name="T5">Data a Roma, 9 gennaio 2004</text:span><text:line-break/><text:span text:style-name="T5">CIAMPI</text:span><text:line-break/><text:span text:style-name="T5">Berlusconi, Presidente del Consiglio dei Ministri</text:span><text:line-break/><text:span text:style-name="T5">Stanca, Ministro per l'innovazione e le tecnologie</text:span><text:line-break/><text:span text:style-name="T5">Visto, il Guardasigilli: Castelli</text:span></text:p>
      <text:p text:style-name="P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19-08-23T09:13:35.069000000</dc:date>
    <meta:editing-duration>PT15S</meta:editing-duration>
    <meta:editing-cycles>1</meta:editing-cycles>
    <meta:document-statistic meta:table-count="0" meta:image-count="0" meta:object-count="0" meta:page-count="6" meta:paragraph-count="65" meta:word-count="2036" meta:character-count="13903" meta:non-whitespace-character-count="11889"/>
    <meta:generator>LibreOffice/6.3.0.4$Windows_X86_64 LibreOffice_project/057fc023c990d676a43019934386b85b21a9ee99</meta:generator>
  </office:meta>
</office:document-meta>
</file>