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Art. 3. Definizioni stradali e di traffico</text:p>
      <text:p text:style-name="Standard">Ai fini delle presenti norme le denominazioni stradali e di traffico hanno i seguenti significati:</text:p>
      <text:p text:style-name="Standard">  </text:p>
      <text:p text:style-name="Standard">•Area di intersezione: parte della intersezione a raso, nella quale si intersecano due o piu' correnti di traffico.</text:p>
      <text:p text:style-name="Standard">•Area pedonale: zona interdetta alla circolazione dei veicoli, salvo quelli in servizio di emergenza e salvo deroghe per i velocipedi e per i veicoli al servizio di persone con limitate o impedite capacita' motorie, nonche' per quelli ad emissioni zero aventi ingombro e velocita' tali da poter essere assimilati ai velocipedi.</text:p>
      <text:p text:style-name="Standard">•Attraversamento pedonale: parte della carreggiata opportunamente segnalata ed organizzata, sulla quale i pedoni in transito dall'uno all'altro lato della strada godono della precedenza rispetto ai veicoli</text:p>
      <text:p text:style-name="Standard">•Banchina: parte della strada compresa tra il margine della carreggiata ed il piu' vicino tra i seguenti elementi longitudinali: marciapiede, spartitraffico, arginello, ciglio interno della cunetta, ciglio superiore della scarpata nei rilevati.</text:p>
      <text:p text:style-name="Standard">•Braccio di intersezione: cfr. Ramo di intersezione.</text:p>
      <text:p text:style-name="Standard">•Canalizzazione: insieme di apprestamenti destinato a selezionare le correnti di traffico per guidare in determinate direzioni.</text:p>
      <text:p text:style-name="Standard">•Carreggiata: parte della strada destinata allo scorrimento dei veicoli; essa e' composto da una o piu' corsie di marcia ed, in genere, e' pavimentata e delimitata da strisce di margine.</text:p>
      <text:p text:style-name="Standard">•Centro abitato: insieme di edifici, delimitato lungo le vie di accesso dagli appositi segnali di inizio e fine. Per insieme di edifici si intende un raggruppamento continuo, ancorche' intervallato da strade, piazze, giardini o simili, costituito da non meno di venticinque fabbricati e da aree di uso pubblico con accessi veicolari o pedonali sulla strada.</text:p>
      <text:p text:style-name="Standard">•Circolazione: e' il movimento, la fermata e la sosta dei pedoni, dei veicoli e degli animali sulla strada.</text:p>
      <text:p text:style-name="Standard">•Confine stradale: limite della proprieta' stradale quale risulta dagli atti di acquisizione o dalle fasce di esproprio del progetto approvato; in mancanza, il confine e' costituito dal ciglio esterno del fosso di guardia o della cunetta, ove esistenti, o dal piede della scarpata se la strada e' in rilevato o dal ciglio superiore della scarpata se la strada e' in trincea.</text:p>
      <text:p text:style-name="Standard">•Corrente di traffico: insieme di veicoli (corrente veicolare), o pedoni (corrente pedonale), che si muovono su una strada nello stesso senso di marcia su una o determinata traiettoria.</text:p>
      <text:p text:style-name="Standard">•Corsia: parte longitudinale della strada di larghezza idonea a permettere il transito di una sola fila di veicoli.</text:p>
      <text:p text:style-name="Standard">•Corsia di accelerazione: corsia specializzata per consentire ed agevolare l'ingresso ai veicoli sulla carreggiata.</text:p>
      <text:p text:style-name="Standard">•Corsia di decelerazione: corsia specializzata per consentire l'uscita dei veicoli da una carreggiata in modo da non provocare rallentamenti ai veicoli non interessati a tale manovra.</text:p>
      <text:p text:style-name="Standard"><text:soft-page-break/>•Corsia di emergenza: corsia, adiacente alla carreggiata, destinata alle soste di emergenza, al transito dei veicoli di soccorso ed, eccezionalmente, al movimento dei pedoni, nei casi in cui sia ammessa la circolazione degli stessi.</text:p>
      <text:p text:style-name="Standard">•Corsia di marcia: corsia facente parte della carreggiata, normalmente delimitata da segnaletica orizzontale.</text:p>
      <text:p text:style-name="Standard">•Corsia riservata: corsia di marcia destinata alla circolazione esclusiva di una o solo di alcune categorie di veicoli.</text:p>
      <text:p text:style-name="Standard">•Corsia specializzata: corsia destinata ai veicoli che si accingono ad effettuare determinate manovre, quali svolta, attraversamento, sorpasso, decelerazione, accelerazione, manovra per la sosta o che presentano basse velocita' o altro.</text:p>
      <text:p text:style-name="Standard">•Cunetta: manufatto destinato allo smaltimento delle acque meteoriche o di drenaggio, realizzato longitudinalmente od anche trasversalmente all'andamento della strada.</text:p>
      <text:p text:style-name="Standard">•Curva: raccordo longitudinale fra due tratti di strada rettilinei, aventi assi intersecantisi tali da determinare condizioni di limitata visibilita'.</text:p>
      <text:p text:style-name="Standard">•Fascia di pertinenza: striscia di terreno compresa tra la carreggiata ed il confine stradale. E' parte della proprieta' stradale e puo' essere utilizzata solo per la realizzazione di altre parti della strada.</text:p>
      <text:p text:style-name="Standard">•Fascia di rispetto: striscia di terreno, esterna al confine stradale, sulla quale esistono vincoli alla realizzazione, da parte dei proprietari del terreno, di costruzioni, recinzioni, piantagioni, depositi e simili.</text:p>
      <text:p text:style-name="Standard">•Fascia di sosta laterale: parte della strada adiacente alla carreggiata, separata da questa mediante striscia di margine discontinua e comprendente la fila degli stalli di sosta e la relativa corsia di manovra</text:p>
      <text:p text:style-name="Standard">•Golfo di fermata: parte della strada, esterna alla carreggiata, destinata alle fermate dei mezzi collettivi di linea ed adiacente al marciapiede o ad altro spazio di attesa per i pedoni.</text:p>
      <text:p text:style-name="Standard">•Intersezione a livelli sfalsati: insieme di infrastrutture (sovrappassi; sottopassi e rampe) che consente lo smistamento delle correnti veicolari fra rami di strade poste a diversi livelli.</text:p>
      <text:p text:style-name="Standard">•Intersezione a raso (o a livello): area comune a piu' strade, organizzata in modo da consentire lo smistamento delle correnti di traffico dall'una all'altra di esse.</text:p>
      <text:p text:style-name="Standard">•Isola di fanalizzazione: parte della strada, opportunamente delimitata e non transitabile, destinata a incanalare le correnti di traffico.</text:p>
      <text:p text:style-name="Standard">•Isola di traffico: cfr. Isola di canalizzazione.</text:p>
      <text:p text:style-name="Standard">•Isola salvagente: cfr. Salvagente.</text:p>
      <text:p text:style-name="Standard">•Isola spartitraffico: cfr. Spartitraffico.</text:p>
      <text:p text:style-name="Standard">•Itinerario internazionale: strade o tratti di strade facenti parte degli itinerari cosi' definiti dagli accordi internazionali.</text:p>
      <text:p text:style-name="Standard">•Livelletta: tratto di strada a pendenza longitudinale costante.</text:p>
      <text:p text:style-name="Standard"><text:soft-page-break/>•Marciapiede: parte della strada, esterna alla carreggiata, rialzata o altrimenti delimitata e protetta, destinata ai pedoni.</text:p>
      <text:p text:style-name="Standard">•Parcheggio: area o infrastruttura posta fuori della carreggiata, destinata alla sosta regolamentata o non dei veicoli.</text:p>
      <text:p text:style-name="Standard">•Passaggio a livello: intersezione a raso, opportunamente attrezzata e segnalata ai fini della sicurezza, tra una o piu' strade ed una linea ferroviaria o tranviaria in sede propria.</text:p>
      <text:p text:style-name="Standard">•Passaggio pedonale (cfr. anche Marciapiede): parte della strada separata dalla carreggiata, mediante una striscia bianca continua o una apposita protezione parallela ad essa e destinata al transito dei pedoni. Esso espleta la funzione di un marciapiede stradale, in mancanza di esso.</text:p>
      <text:p text:style-name="Standard">•Passo carrabile: accesso ad un'area laterale idonea allo stazionamento di uno o piu' veicoli.</text:p>
      <text:p text:style-name="Standard">•Piazzola di sosta: parte della strada, di lunghezza limitata, adiacente esternamente alla banchina, destinata alla sosta dei veicoli.</text:p>
      <text:p text:style-name="Standard">•Pista ciclabile: parte longitudinale della strada, opportunamente delimitata, riservata alla circolazione dei velocipedi.</text:p>
      <text:p text:style-name="Standard">•Raccordo concavo (cunetta): raccordo tra due livellette contigue di diversa pendenza che si intersecano al di sotto della superficie stradale. Tratto di strada con andamento longitudinale concavo.</text:p>
      <text:p text:style-name="Standard">•Raccordo convesso (dosso): raccordo tra due livellette contigue di diversa pendenza che si intersecano al di sopra della superficie stradale. Tratto di strada con andamento longitudinale convesso.</text:p>
      <text:p text:style-name="Standard">•Ramo di intersezione: tratto di strada afferente una intersezione.</text:p>
      <text:p text:style-name="Standard">•Rampa di intersezione: strada destinata a collegare due rami di un'intersezione.</text:p>
      <text:p text:style-name="Standard">•Ripa: zona di terreno immediatamente sovrastante o sottostante le scarpate del corpo stradale rispettivamente in taglio o in riporto sul terreno preesistente alla strada.</text:p>
      <text:p text:style-name="Standard">•Salvagente: parte della strada, rialzata o opportunamente delimitata e protetta, destinata al riparo ed alla sosta dei pedoni, in corrispondenza di attraversamenti pedonali o di fermate dei trasporti collettivi.</text:p>
      <text:p text:style-name="Standard">•Sede stradale: superficie compresa entro i confini stradali. Comprende la carreggiata e le fasce di pertinenza.</text:p>
      <text:p text:style-name="Standard">•Sede tranviaria: parte longitudinale della strada, opportunamente delimitata, riservata alla circolazione dei tram e dei veicoli assimilabili.</text:p>
      <text:p text:style-name="Standard">•Sentiero (o Mulattiera o Tratturo): strada a fondo naturale formatasi per effetto del passaggio di pedoni o di animali.</text:p>
      <text:p text:style-name="Standard">•Spartitraffico: parte longitudinale non carrabile della strada destinata alla separazione di correnti veicolari.</text:p>
      <text:p text:style-name="Standard">•Strada extraurbana: strada esterna ai centri abitati.</text:p>
      <text:p text:style-name="Standard">•Strada urbana: strada interna ad un centro abitato.</text:p>
      <text:p text:style-name="Standard">•Strada vicinale (o Poderale o di Bonifica): strada privata fuori dai centri abitati ad uso pubblico.</text:p>
      <text:p text:style-name="Standard"><text:soft-page-break/>•Svincolo: intersezione a livelli sfalsati in cui le correnti veicolari non si intersecano tra loro.</text:p>
      <text:p text:style-name="Standard">•Zona a traffico limitato: area in cui l'accesso e la circolazione veicolare sono limitati ad ore prestabilite o a particolari categorie di utenti e di veicoli.</text:p>
      <text:p text:style-name="Standard">•Zona di attestamento: tratto di carreggiata, immediatamente a monte della linea di arresto, destinato all'accumulo dei veicoli in attesa di via libera e, generalmente, suddiviso in corsie specializzate separate da strisce longitudinali continue.</text:p>
      <text:p text:style-name="Standard">•Zona di preselezione: tratto di carreggiata, opportunamente segnalato, ove e' consentito il cambio di corsia affinche' i veicoli possano incanalarsi nelle corsie specializzate.</text:p>
      <text:p text:style-name="Standard">•Zona di scambio: tratto di carreggiata a senso unico, di idonea lunghezza, lungo il quale correnti di traffico parallele, in movimento nello stesso verso, possono cambiare la reciproca posizione senza doversi arrestare.</text:p>
      <text:p text:style-name="Standard">•Zona residenziale: zona urbana in cui vigono particolari regole di circolazione a protezione dei pedoni e dell'ambiente, delimitata lungo le vie di accesso dagli appositi segnali di inizio e di fine. 2. Nel regolamento sono stabilite altre definizioni stradali e di traffico di specifico rilievo tecnico.</text:p>
      <text:p text:style-name="Standard"/>
      <text:p text:style-name="Standard">  </text:p>
      <text:p text:style-name="Standard"/>
      <text:p text:style-name="Standard">Norme di attuazione collegate</text:p>
      <text:p text:style-name="Standard">Art. 5 (Artt. 3 e 4 Codice della strada)</text:p>
      <text:p text:style-name="Standard">(Altre definizioni stradali e di traffico; delimitazione del centro abitato)</text:p>
      <text:p text:style-name="Standard">•Le altre definizioni stradali e di traffico di specifico rilievo tecnico di cui all'articolo 3, comma 2, del Codice sono contenute nelle singole disposizioni del presente regolamento riguardanti le varie materie.</text:p>
      <text:p text:style-name="Standard">•Le definizioni di barriere architettoniche e di accessibilita' anche per persone con ridotta o impedita capacita' motoria o sensoriale sono quelle contenute nel decreto del ministro dei Lavori pubblici 14 giugno 1989, n. 236.</text:p>
      <text:p text:style-name="Standard">•La delimitazione del centro abitato, come definito all'articolo 3, comma 1, punto 8, del Codice, e' finalizzata ad individuare l'ambito territoriale in cui, per le interrelazioni esistenti tra le strade e l'ambiente circostante, e' necessaria da parte dell'utente della strada, una particolare cautela nella guida, e sono imposte particolari norme di comportamento. La delimitazione del centro abitato individua pertanto i limiti territoriali di applicazione delle diverse discipline previste dal Codice e dal presente regolamento all'interno e all'esterno del centro abitato. La delimitazione del centro abitato individua altresi', lungo le strade statali, regionali e provinciali, che attraversano i centri medesimi, i tratti di strada che:</text:p>
      <text:p text:style-name="Standard">•per i centri con popolazione non superiore a diecimila abitanti costituiscono "i tratti interni";</text:p>
      <text:p text:style-name="Standard">•per i centri con popolazione superiore a diecimila abitanti costituiscono "strade comunali", ed individua, pertanto, i limiti territoriali di competenza e di responsabilita' tra il comune e gli altri enti proprietari di strade.</text:p>
      <text:p text:style-name="Standard"><text:soft-page-break/>•Nel caso in cui l'intervallo tra due contigui insediamenti abitativi, aventi ciascuno le caratteristiche di centro abitato, risulti, anche in relazione all'andamento planoaltimetrico della strada, insufficiente per un duplice cambiamento di comportamento da parte dell'utente della strada, si provvede alla delimitazione di un unico centro abitato, individuando ciascun insediamento abitativo con il segnale di localita'. Nel caso in cui i due insediamenti ricadano nell'ambito di comuni diversi si provvede a delimitazioni separate, anche se contigue, apponendo sulla stessa sezione stradale il segnale di fine del primo centro abitato e di inizio del successivo centro abitato.</text:p>
      <text:p text:style-name="Standard">•I segnali di inizio e di fine centro abitato sono collocati esattamente sul punto di delimitazione del centro abitato indicato sulla cartografia allegata alla deliberazione della giunta municipale ed individuato, in corrispondenza di ciascuna strada di accesso al centro stesso, in modo tale da permettere il rispetto degli spazi di avvistamento previsti dall'articolo 79, comma 1. I segnali di inizio e fine centro abitato, relativi allo stesso punto di delimitazione, se posizionati separatamente ai lati della carreggiata, rispettivamente nella direzione di accesso e di uscita del centro medesimo, sono, di norma, collocati sulla stessa sezione stradale. Ove si renda necessario per garantire gli spazi di avvistamento, e' ammesso lo slittamento, verso l'esterno del centro abitato, del segnale di fine centro abitato, riportando tale diversa collocazione sulla cartografia. In tal caso, la diversa collocazione del segnale di fine centro abitato rispetto al punto di delimitazione dello stesso ha valenza per le norme di comportamento da parte dell'utente della strada, ma non per le competenze degli enti proprietari della strada.</text:p>
      <text:p text:style-name="Standard">•La delimitazione del centro abitato e' aggiornata periodicamente in relazione alle variazioni delle condizioni di base alle quali si e' provveduto alle delimitazioni stesse. A tale aggiornamento consegue l'aggiornamento dei "tratti interni" e delle "strade comunali" di cui al comma 1. 7. Nel caso in cui la delimitazione del centro abitato interessi strade non comunali, la deliberazione della giunta municipale, prevista dall'articolo 4, comma 1, del Codice, con la relativa cartografia allegata, e' inviata all'ente proprietario della strada interessata, prima della pubblicazione all'albo pretorio, indicando la data d'inizio di quest'ultima. Entro il termine di pubblicazione l'ente stesso puo' inviare al comune osservazioni o proposte in merito. Su esse si esprime definitivamente la giunta municipale con deliberazione che e' pubblicata all'albo pretorio per dieci giorni consecutivi e comunicata all'ente interessato entro questo stesso termine. Contro tale provvedimento e' ammesso ricorso ai sensi dell'articolo 37, comma 3, del Co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3</meta:editing-cycles>
    <meta:creation-date>2012-01-14T15:57:00</meta:creation-date>
    <dc:date>2019-08-09T12:09:54.526000000</dc:date>
    <meta:editing-duration>PT13M14S</meta:editing-duration>
    <meta:generator>LibreOffice/6.2.5.2$Windows_X86_64 LibreOffice_project/1ec314fa52f458adc18c4f025c545a4e8b22c159</meta:generator>
    <meta:document-statistic meta:table-count="0" meta:image-count="0" meta:object-count="0" meta:page-count="5" meta:paragraph-count="73" meta:word-count="1980" meta:character-count="13892" meta:non-whitespace-character-count="119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