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176cm" fo:margin-bottom="0.176cm" loext:contextual-spacing="false"/>
    </style:style>
    <style:style style:name="P2" style:family="paragraph" style:parent-style-name="Standard">
      <style:paragraph-properties fo:margin-top="0.176cm" fo:margin-bottom="0.176cm" loext:contextual-spacing="false" fo:text-align="center" style:justify-single-word="false"/>
    </style:style>
    <style:style style:name="P3" style:family="paragraph" style:parent-style-name="Standard">
      <style:paragraph-properties fo:margin-top="0.176cm" fo:margin-bottom="0.176cm" loext:contextual-spacing="false" fo:text-align="center" style:justify-single-word="false"/>
      <style:text-properties style:font-name="Times New Roman" fo:font-size="12pt" fo:font-weight="bold" style:font-size-asian="12pt" style:font-weight-asian="bold"/>
    </style:style>
    <style:style style:name="P4" style:family="paragraph" style:parent-style-name="Standard" style:master-page-name="Standard">
      <style:paragraph-properties fo:margin-top="0.176cm" fo:margin-bottom="0.176cm" loext:contextual-spacing="false" fo:text-align="center" style:justify-single-word="false" style:page-number="auto"/>
    </style:style>
    <style:style style:name="T1" style:family="text">
      <style:text-properties style:font-name="Times New Roman" fo:font-size="12pt" fo:font-weight="bold" style:font-size-asian="12pt" style:font-weight-asian="bold"/>
    </style:style>
    <style:style style:name="T2" style:family="text">
      <style:text-properties style:font-name="Times New Roman" fo:font-size="12pt" fo:font-style="italic" fo:font-weight="normal" style:font-size-asian="12pt" style:font-style-asian="italic" style:font-weight-asian="normal"/>
    </style:style>
    <style:style style:name="T3" style:family="text">
      <style:text-properties style:font-name="Times New Roman" fo:font-size="12pt" fo:font-style="normal" fo:font-weight="normal" style:font-size-asian="12pt" style:font-style-asian="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Legge 14 febbraio 2003 n. 30, "Biagi", (stralcio)</text:span></text:p>
      <text:p text:style-name="P3"/>
      <text:p text:style-name="P3"/>
      <text:p text:style-name="P2"><text:span text:style-name="T1">Art. 4.</text:span></text:p>
      <text:p text:style-name="P2"><text:span text:style-name="T2">(Delega al Governo in materia di disciplina delle tipologie di lavoro a chiamata, temporaneo, coordinato e continuativo, occasionale, accessorio e a prestazioni ripartite)</text:span></text:p>
      <text:p text:style-name="P1"><text:span text:style-name="T3">1. Il Governo è delegato ad adottare, su proposta del Ministro del lavoro e delle politiche sociali, entro il termine di un anno dalla data di entrata in vigore della presente legge, uno o più decreti legislativi recanti disposizioni volte alla disciplina o alla razionalizzazione delle tipologie di lavoro a chiamata, temporaneo, coordinato e continuativo, occasionale, accessorio e a prestazioni ripartite, nel rispetto dei seguenti princìpi e criteri direttivi:</text:span></text:p>
      <text:p text:style-name="P1"><text:span text:style-name="T2">a)</text:span><text:span text:style-name="T3"> riconoscimento di una congrua indennità cosiddetta di disponibilità a favore del lavoratore che garantisca nei confronti del datore di lavoro la propria disponibilità allo svolgimento di prestazioni di carattere discontinuo o intermittente, così come individuate dai contratti collettivi stipulati da associazioni dei datori e prestatori di lavoro comparativamente più rappresentative su scala nazionale o territoriale o, in via provvisoriamente sostitutiva, per decreto del Ministro del lavoro e delle politiche sociali, ed in ogni caso prevedendosi la possibilità di sperimentazione di detta tipologia contrattuale anche per prestazioni rese da soggetti in stato di disoccupazione con meno di 25 anni di età ovvero da lavoratori con più di 45 anni di età che siano stati espulsi dal ciclo produttivo in funzione di processi di riduzione o trasformazione di attività o di lavoro e iscritti alle liste di mobilità e di collocamento; eventuale non obbligatorietà per il prestatore di rispondere alla chiamata del datore di lavoro, non avendo quindi titolo a percepire la predetta indennità ma con diritto di godere di una retribuzione proporzionale al lavoro effettivamente svolto;</text:span></text:p>
      <text:p text:style-name="P1"><text:span text:style-name="T2">b)</text:span><text:span text:style-name="T3"> con riferimento alle prestazioni di lavoro temporaneo, completa estensione al settore agricolo del lavoro temporaneo tramite agenzia, con conseguente applicabilità degli oneri contributivi di questo settore;</text:span></text:p>
      <text:p text:style-name="P1"><text:span text:style-name="T2">c)</text:span><text:span text:style-name="T3"> con riferimento alle collaborazioni coordinate e continuative:</text:span></text:p>
      <text:p text:style-name="P1"><text:span text:style-name="T3">1) previsione della stipulazione dei relativi contratti mediante un atto scritto da cui risultino la durata, determinata o determinabile, della collaborazione, la riconducibilità di questa a uno o più progetti o programmi di lavoro o fasi di esso, resi con lavoro prevalentemente proprio e senza vincolo di subordinazione, nonché l’indicazione di un corrispettivo, che deve essere proporzionato alla qualità e quantità del lavoro;</text:span></text:p>
      <text:p text:style-name="P1"><text:span text:style-name="T3">2) differenziazione rispetto ai rapporti di lavoro meramente occasionali, intendendosi per tali i rapporti di durata complessiva non superiore a trenta giorni nel corso dell’anno solare con lo stesso committente, salvo che il compenso complessivo per lo svolgimento della prestazione sia superiore a 5.000 euro;</text:span></text:p>
      <text:p text:style-name="P1"><text:soft-page-break/><text:span text:style-name="T3">3) riconduzione della fattispecie a uno o più progetti o programmi di lavoro o fasi di esso;</text:span></text:p>
      <text:p text:style-name="P1"><text:span text:style-name="T3">4) previsione di tutele fondamentali a presidio della dignità e della sicurezza dei collaboratori, con particolare riferimento a maternità, malattia e infortunio, nonché alla sicurezza nei luoghi di lavoro, anche nel quadro di intese collettive;</text:span></text:p>
      <text:p text:style-name="P1"><text:span text:style-name="T3">5) previsione di un adeguato sistema sanzionatorio nei casi di inosservanza delle disposizioni di legge;</text:span></text:p>
      <text:p text:style-name="P1"><text:span text:style-name="T3">6) ricorso, ai sensi dell’articolo 5, ad adeguati meccanismi di certificazione della volontà delle parti contraenti;</text:span></text:p>
      <text:p text:style-name="P1"><text:span text:style-name="T2">d)</text:span><text:span text:style-name="T3"> ammissibilità di prestazioni di lavoro occasionale e accessorio, in generale e con particolare riferimento a opportunità di assistenza sociale, rese a favore di famiglie e di enti senza fini di lucro, da disoccupati di lungo periodo, altri soggetti a rischio di esclusione sociale o comunque non ancora entrati nel mercato del lavoro, ovvero in procinto di uscirne, regolarizzabili attraverso la tecnica di buoni corrispondenti a un certo ammontare di attività lavorativa, ricorrendo, ai sensi dell’articolo 5, ad adeguati meccanismi di certificazione;</text:span></text:p>
      <text:p text:style-name="P1"><text:span text:style-name="T2">e)</text:span><text:span text:style-name="T3"> ammissibilità di prestazioni ripartite fra due o più lavoratori, obbligati in solido nei confronti di un datore di lavoro, per l’esecuzione di un’unica prestazione lavorativa.</text:span></text:p>
      <text:p text:style-name="P1"><text:span text:style-name="T2">f)</text:span><text:span text:style-name="T3"> configurazione specifica come prestazioni che esulano dal mercato del lavoro e dagli obblighi connessi delle prestazioni svolte in modo occasionale o ricorrente di breve periodo, a titolo di aiuto, mutuo aiuto, obbligazione morale senza corresponsione di compensi, salve le spese di mantenimento e di esecuzione dei lavori, e con particolare riguardo alle attività agrico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8-08T11:32:47.897000000</dc:date>
    <meta:editing-duration>PT16S</meta:editing-duration>
    <meta:editing-cycles>1</meta:editing-cycles>
    <meta:document-statistic meta:table-count="0" meta:image-count="0" meta:object-count="0" meta:page-count="2" meta:paragraph-count="16" meta:word-count="667" meta:character-count="4557" meta:non-whitespace-character-count="3906"/>
    <meta:generator>LibreOffice/6.2.5.2$Windows_X86_64 LibreOffice_project/1ec314fa52f458adc18c4f025c545a4e8b22c159</meta:generator>
  </office:meta>
</office:document-meta>
</file>